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8.01mm"/>
    </style:style>
    <style:style style:name="co3" style:family="table-column">
      <style:table-column-properties fo:break-before="auto" style:column-width="40.41mm"/>
    </style:style>
    <style:style style:name="co4" style:family="table-column">
      <style:table-column-properties fo:break-before="auto" style:column-width="172.95mm"/>
    </style:style>
    <style:style style:name="co5" style:family="table-column">
      <style:table-column-properties fo:break-before="auto" style:column-width="30.73mm"/>
    </style:style>
    <style:style style:name="co6" style:family="table-column">
      <style:table-column-properties fo:break-before="auto" style:column-width="24.68mm"/>
    </style:style>
    <style:style style:name="co7" style:family="table-column">
      <style:table-column-properties fo:break-before="auto" style:column-width="164.18mm"/>
    </style:style>
    <style:style style:name="co8" style:family="table-column">
      <style:table-column-properties fo:break-before="auto" style:column-width="304.59mm"/>
    </style:style>
    <style:style style:name="ro1" style:family="table-row">
      <style:table-row-properties style:row-height="5.17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4.52mm" fo:break-before="auto" style:use-optimal-row-height="false"/>
    </style:style>
    <style:style style:name="ro4" style:family="table-row">
      <style:table-row-properties style:row-height="4.69mm" fo:break-before="auto" style:use-optimal-row-height="false"/>
    </style:style>
    <style:style style:name="ta1" style:family="table" style:master-page-name="PageStyle_5f_Rvilloutreix_5f_1_5f_i5">
      <style:table-properties table:display="true" style:writing-mode="lr-tb"/>
    </style:style>
    <style:style style:name="ta2" style:family="table" style:master-page-name="PageStyle_5f_Rvilloutreix_5f_1_5f_i7">
      <style:table-properties table:display="true" style:writing-mode="lr-tb"/>
    </style:style>
    <style:style style:name="ta3" style:family="table" style:master-page-name="PageStyle_5f_infos">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 style:family="table-cell" style:parent-style-name="Normal_20_2_20_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Normal_5f_Eurofins_5f_MWG_5f_Operon_5f_Sequencing_5f_PlateUploadv3a">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padding="0.71mm"/>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ff" style:font-name="Arial" fo:font-size="10pt" fo:font-weight="normal" style:text-underline-style="none" style:text-underline-color="font-color" style:text-line-through-type="none" fo:font-style="normal" style:text-outline="false" fo:text-shadow="none" style:text-line-through-mode="continuous" fo:country="GB" style:country-asian="CN" style:country-complex="IN" style:font-name-asian="Noto Sans CJK SC Regular"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villoutreix_1_i5"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252" table:default-cell-style-name="ce1"/>
        <table:table-row table:style-name="ro1">
          <table:table-cell office:value-type="string" calcext:value-type="string">
            <text:p>barcode</text:p>
          </table:table-cell>
          <table:table-cell office:value-type="string" calcext:value-type="string">
            <text:p>name_function</text:p>
          </table:table-cell>
          <table:table-cell office:value-type="string" calcext:value-type="string">
            <text:p>name_order</text:p>
          </table:table-cell>
          <table:table-cell office:value-type="string" calcext:value-type="string">
            <text:p>oligo_sequence_5-3</text:p>
          </table:table-cell>
          <table:table-cell office:value-type="string" calcext:value-type="string">
            <text:p>plate</text:p>
          </table:table-cell>
          <table:table-cell office:value-type="string" calcext:value-type="string">
            <text:p>well</text:p>
          </table:table-cell>
          <table:table-cell office:value-type="string" calcext:value-type="string">
            <text:p>letter</text:p>
          </table:table-cell>
          <table:table-cell office:value-type="string" calcext:value-type="string">
            <text:p>number</text:p>
          </table:table-cell>
          <table:table-cell table:number-columns-repeated="249"/>
        </table:table-row>
        <table:table-row table:style-name="ro2">
          <table:table-cell office:value-type="string" calcext:value-type="string">
            <text:p>AACCAGAA</text:p>
          </table:table-cell>
          <table:table-cell office:value-type="string" calcext:value-type="string">
            <text:p>index_8nt_2</text:p>
          </table:table-cell>
          <table:table-cell table:style-name="ce2" table:formula="of:=CONCATENATE(&quot;RV_&quot;;[.F2];&quot;_I5_8NT_&quot;;TEXT(MID([.B2];11;3);&quot;000&quot;))" office:value-type="string" office:string-value="RV_A1_I5_8NT_002" calcext:value-type="string">
            <text:p>RV_A1_I5_8NT_002</text:p>
          </table:table-cell>
          <table:table-cell office:value-type="string" calcext:value-type="string">
            <text:p>AATGATACGGCGACCACCGAGATCTACACaaccagaaACACTCTTTCCCTACACGACGCTCTTCCGATC*T</text:p>
          </table:table-cell>
          <table:table-cell office:value-type="string" calcext:value-type="string">
            <text:p>Rvilloutreix_1_i5</text:p>
          </table:table-cell>
          <table:table-cell table:style-name="ce3" office:value-type="string" calcext:value-type="string">
            <text:p>A1</text:p>
          </table:table-cell>
          <table:table-cell table:formula="of:=LEFT([.F2];1)" office:value-type="string" office:string-value="A" calcext:value-type="string">
            <text:p>A</text:p>
          </table:table-cell>
          <table:table-cell table:formula="of:=TEXT(MID([.F2];2;2);&quot;00&quot;)" office:value-type="string" office:string-value="01" calcext:value-type="string">
            <text:p>01</text:p>
          </table:table-cell>
          <table:table-cell table:number-columns-repeated="249"/>
        </table:table-row>
        <table:table-row table:style-name="ro1">
          <table:table-cell office:value-type="string" calcext:value-type="string">
            <text:p>AACGACTA</text:p>
          </table:table-cell>
          <table:table-cell office:value-type="string" calcext:value-type="string">
            <text:p>index_8nt_11</text:p>
          </table:table-cell>
          <table:table-cell table:style-name="ce2" table:formula="of:=CONCATENATE(&quot;RV_&quot;;[.F3];&quot;_I5_8NT_&quot;;TEXT(MID([.B3];11;3);&quot;000&quot;))" office:value-type="string" office:string-value="RV_B1_I5_8NT_011" calcext:value-type="string">
            <text:p>RV_B1_I5_8NT_011</text:p>
          </table:table-cell>
          <table:table-cell office:value-type="string" calcext:value-type="string">
            <text:p>AATGATACGGCGACCACCGAGATCTACACaacgactaACACTCTTTCCCTACACGACGCTCTTCCGATC*T</text:p>
          </table:table-cell>
          <table:table-cell office:value-type="string" calcext:value-type="string">
            <text:p>Rvilloutreix_1_i5</text:p>
          </table:table-cell>
          <table:table-cell table:style-name="ce4" table:formula="of:=IF([.$D$7]=&quot;By Rows&quot;;&quot;A2&quot;;&quot;B1&quot;)" office:value-type="string" office:string-value="B1" calcext:value-type="string">
            <text:p>B1</text:p>
          </table:table-cell>
          <table:table-cell table:formula="of:=LEFT([.F3];1)" office:value-type="string" office:string-value="B" calcext:value-type="string">
            <text:p>B</text:p>
          </table:table-cell>
          <table:table-cell table:formula="of:=TEXT(MID([.F3];2;2);&quot;00&quot;)" office:value-type="string" office:string-value="01" calcext:value-type="string">
            <text:p>01</text:p>
          </table:table-cell>
          <table:table-cell table:number-columns-repeated="249"/>
        </table:table-row>
        <table:table-row table:style-name="ro1">
          <table:table-cell office:value-type="string" calcext:value-type="string">
            <text:p>AGAGATAA</text:p>
          </table:table-cell>
          <table:table-cell office:value-type="string" calcext:value-type="string">
            <text:p>index_8nt_146</text:p>
          </table:table-cell>
          <table:table-cell table:style-name="ce2" table:formula="of:=CONCATENATE(&quot;RV_&quot;;[.F4];&quot;_I5_8NT_&quot;;TEXT(MID([.B4];11;3);&quot;000&quot;))" office:value-type="string" office:string-value="RV_C1_I5_8NT_146" calcext:value-type="string">
            <text:p>RV_C1_I5_8NT_146</text:p>
          </table:table-cell>
          <table:table-cell office:value-type="string" calcext:value-type="string">
            <text:p>AATGATACGGCGACCACCGAGATCTACACagagataaACACTCTTTCCCTACACGACGCTCTTCCGATC*T</text:p>
          </table:table-cell>
          <table:table-cell office:value-type="string" calcext:value-type="string">
            <text:p>Rvilloutreix_1_i5</text:p>
          </table:table-cell>
          <table:table-cell table:style-name="ce4" table:formula="of:=IF([.$D$7]=&quot;By Rows&quot;;&quot;A3&quot;;&quot;C1&quot;)" office:value-type="string" office:string-value="C1" calcext:value-type="string">
            <text:p>C1</text:p>
          </table:table-cell>
          <table:table-cell table:formula="of:=LEFT([.F4];1)" office:value-type="string" office:string-value="C" calcext:value-type="string">
            <text:p>C</text:p>
          </table:table-cell>
          <table:table-cell table:formula="of:=TEXT(MID([.F4];2;2);&quot;00&quot;)" office:value-type="string" office:string-value="01" calcext:value-type="string">
            <text:p>01</text:p>
          </table:table-cell>
          <table:table-cell table:number-columns-repeated="249"/>
        </table:table-row>
        <table:table-row table:style-name="ro1">
          <table:table-cell office:value-type="string" calcext:value-type="string">
            <text:p>CAGAGAGC</text:p>
          </table:table-cell>
          <table:table-cell office:value-type="string" calcext:value-type="string">
            <text:p>index_8nt_258</text:p>
          </table:table-cell>
          <table:table-cell table:style-name="ce2" table:formula="of:=CONCATENATE(&quot;RV_&quot;;[.F5];&quot;_I5_8NT_&quot;;TEXT(MID([.B5];11;3);&quot;000&quot;))" office:value-type="string" office:string-value="RV_D1_I5_8NT_258" calcext:value-type="string">
            <text:p>RV_D1_I5_8NT_258</text:p>
          </table:table-cell>
          <table:table-cell office:value-type="string" calcext:value-type="string">
            <text:p>AATGATACGGCGACCACCGAGATCTACACcagagagcACACTCTTTCCCTACACGACGCTCTTCCGATC*T</text:p>
          </table:table-cell>
          <table:table-cell office:value-type="string" calcext:value-type="string">
            <text:p>Rvilloutreix_1_i5</text:p>
          </table:table-cell>
          <table:table-cell table:style-name="ce4" table:formula="of:=IF([.$D$7]=&quot;By Rows&quot;;&quot;A4&quot;;&quot;D1&quot;)" office:value-type="string" office:string-value="D1" calcext:value-type="string">
            <text:p>D1</text:p>
          </table:table-cell>
          <table:table-cell table:formula="of:=LEFT([.F5];1)" office:value-type="string" office:string-value="D" calcext:value-type="string">
            <text:p>D</text:p>
          </table:table-cell>
          <table:table-cell table:formula="of:=TEXT(MID([.F5];2;2);&quot;00&quot;)" office:value-type="string" office:string-value="01" calcext:value-type="string">
            <text:p>01</text:p>
          </table:table-cell>
          <table:table-cell table:number-columns-repeated="249"/>
        </table:table-row>
        <table:table-row table:style-name="ro1">
          <table:table-cell office:value-type="string" calcext:value-type="string">
            <text:p>CCAATACC</text:p>
          </table:table-cell>
          <table:table-cell office:value-type="string" calcext:value-type="string">
            <text:p>index_8nt_293</text:p>
          </table:table-cell>
          <table:table-cell table:style-name="ce2" table:formula="of:=CONCATENATE(&quot;RV_&quot;;[.F6];&quot;_I5_8NT_&quot;;TEXT(MID([.B6];11;3);&quot;000&quot;))" office:value-type="string" office:string-value="RV_E1_I5_8NT_293" calcext:value-type="string">
            <text:p>RV_E1_I5_8NT_293</text:p>
          </table:table-cell>
          <table:table-cell office:value-type="string" calcext:value-type="string">
            <text:p>AATGATACGGCGACCACCGAGATCTACACccaataccACACTCTTTCCCTACACGACGCTCTTCCGATC*T</text:p>
          </table:table-cell>
          <table:table-cell office:value-type="string" calcext:value-type="string">
            <text:p>Rvilloutreix_1_i5</text:p>
          </table:table-cell>
          <table:table-cell table:style-name="ce4" table:formula="of:=IF([.$D$7]=&quot;By Rows&quot;;&quot;A5&quot;;&quot;E1&quot;)" office:value-type="string" office:string-value="E1" calcext:value-type="string">
            <text:p>E1</text:p>
          </table:table-cell>
          <table:table-cell table:formula="of:=LEFT([.F6];1)" office:value-type="string" office:string-value="E" calcext:value-type="string">
            <text:p>E</text:p>
          </table:table-cell>
          <table:table-cell table:formula="of:=TEXT(MID([.F6];2;2);&quot;00&quot;)" office:value-type="string" office:string-value="01" calcext:value-type="string">
            <text:p>01</text:p>
          </table:table-cell>
          <table:table-cell table:number-columns-repeated="249"/>
        </table:table-row>
        <table:table-row table:style-name="ro1">
          <table:table-cell office:value-type="string" calcext:value-type="string">
            <text:p>CGTTGCGG</text:p>
          </table:table-cell>
          <table:table-cell office:value-type="string" calcext:value-type="string">
            <text:p>index_8nt_389</text:p>
          </table:table-cell>
          <table:table-cell table:style-name="ce2" table:formula="of:=CONCATENATE(&quot;RV_&quot;;[.F7];&quot;_I5_8NT_&quot;;TEXT(MID([.B7];11;3);&quot;000&quot;))" office:value-type="string" office:string-value="RV_F1_I5_8NT_389" calcext:value-type="string">
            <text:p>RV_F1_I5_8NT_389</text:p>
          </table:table-cell>
          <table:table-cell office:value-type="string" calcext:value-type="string">
            <text:p>AATGATACGGCGACCACCGAGATCTACACcgttgcggACACTCTTTCCCTACACGACGCTCTTCCGATC*T</text:p>
          </table:table-cell>
          <table:table-cell office:value-type="string" calcext:value-type="string">
            <text:p>Rvilloutreix_1_i5</text:p>
          </table:table-cell>
          <table:table-cell table:style-name="ce4" table:formula="of:=IF([.$D$7]=&quot;By Rows&quot;;&quot;A6&quot;;&quot;F1&quot;)" office:value-type="string" office:string-value="F1" calcext:value-type="string">
            <text:p>F1</text:p>
          </table:table-cell>
          <table:table-cell table:formula="of:=LEFT([.F7];1)" office:value-type="string" office:string-value="F" calcext:value-type="string">
            <text:p>F</text:p>
          </table:table-cell>
          <table:table-cell table:formula="of:=TEXT(MID([.F7];2;2);&quot;00&quot;)" office:value-type="string" office:string-value="01" calcext:value-type="string">
            <text:p>01</text:p>
          </table:table-cell>
          <table:table-cell table:number-columns-repeated="249"/>
        </table:table-row>
        <table:table-row table:style-name="ro1">
          <table:table-cell office:value-type="string" calcext:value-type="string">
            <text:p>GCGGTTCT</text:p>
          </table:table-cell>
          <table:table-cell office:value-type="string" calcext:value-type="string">
            <text:p>index_8nt_515</text:p>
          </table:table-cell>
          <table:table-cell table:style-name="ce2" table:formula="of:=CONCATENATE(&quot;RV_&quot;;[.F8];&quot;_I5_8NT_&quot;;TEXT(MID([.B8];11;3);&quot;000&quot;))" office:value-type="string" office:string-value="RV_G1_I5_8NT_515" calcext:value-type="string">
            <text:p>RV_G1_I5_8NT_515</text:p>
          </table:table-cell>
          <table:table-cell office:value-type="string" calcext:value-type="string">
            <text:p>AATGATACGGCGACCACCGAGATCTACACgcggttctACACTCTTTCCCTACACGACGCTCTTCCGATC*T</text:p>
          </table:table-cell>
          <table:table-cell office:value-type="string" calcext:value-type="string">
            <text:p>Rvilloutreix_1_i5</text:p>
          </table:table-cell>
          <table:table-cell table:style-name="ce4" table:formula="of:=IF([.$D$7]=&quot;By Rows&quot;;&quot;A7&quot;;&quot;G1&quot;)" office:value-type="string" office:string-value="G1" calcext:value-type="string">
            <text:p>G1</text:p>
          </table:table-cell>
          <table:table-cell table:formula="of:=LEFT([.F8];1)" office:value-type="string" office:string-value="G" calcext:value-type="string">
            <text:p>G</text:p>
          </table:table-cell>
          <table:table-cell table:formula="of:=TEXT(MID([.F8];2;2);&quot;00&quot;)" office:value-type="string" office:string-value="01" calcext:value-type="string">
            <text:p>01</text:p>
          </table:table-cell>
          <table:table-cell table:number-columns-repeated="249"/>
        </table:table-row>
        <table:table-row table:style-name="ro1">
          <table:table-cell office:value-type="string" calcext:value-type="string">
            <text:p>GTCTCGCG</text:p>
          </table:table-cell>
          <table:table-cell office:value-type="string" calcext:value-type="string">
            <text:p>index_8nt_581</text:p>
          </table:table-cell>
          <table:table-cell table:style-name="ce2" table:formula="of:=CONCATENATE(&quot;RV_&quot;;[.F9];&quot;_I5_8NT_&quot;;TEXT(MID([.B9];11;3);&quot;000&quot;))" office:value-type="string" office:string-value="RV_H1_I5_8NT_581" calcext:value-type="string">
            <text:p>RV_H1_I5_8NT_581</text:p>
          </table:table-cell>
          <table:table-cell office:value-type="string" calcext:value-type="string">
            <text:p>AATGATACGGCGACCACCGAGATCTACACgtctcgcgACACTCTTTCCCTACACGACGCTCTTCCGATC*T</text:p>
          </table:table-cell>
          <table:table-cell office:value-type="string" calcext:value-type="string">
            <text:p>Rvilloutreix_1_i5</text:p>
          </table:table-cell>
          <table:table-cell table:style-name="ce4" table:formula="of:=IF([.$D$7]=&quot;By Rows&quot;;&quot;A8&quot;;&quot;H1&quot;)" office:value-type="string" office:string-value="H1" calcext:value-type="string">
            <text:p>H1</text:p>
          </table:table-cell>
          <table:table-cell table:formula="of:=LEFT([.F9];1)" office:value-type="string" office:string-value="H" calcext:value-type="string">
            <text:p>H</text:p>
          </table:table-cell>
          <table:table-cell table:formula="of:=TEXT(MID([.F9];2;2);&quot;00&quot;)" office:value-type="string" office:string-value="01" calcext:value-type="string">
            <text:p>01</text:p>
          </table:table-cell>
          <table:table-cell table:number-columns-repeated="249"/>
        </table:table-row>
        <table:table-row table:style-name="ro1">
          <table:table-cell office:value-type="string" calcext:value-type="string">
            <text:p>GTTAAGTT</text:p>
          </table:table-cell>
          <table:table-cell office:value-type="string" calcext:value-type="string">
            <text:p>index_8nt_583</text:p>
          </table:table-cell>
          <table:table-cell table:style-name="ce2" table:formula="of:=CONCATENATE(&quot;RV_&quot;;[.F10];&quot;_I5_8NT_&quot;;TEXT(MID([.B10];11;3);&quot;000&quot;))" office:value-type="string" office:string-value="RV_A2_I5_8NT_583" calcext:value-type="string">
            <text:p>RV_A2_I5_8NT_583</text:p>
          </table:table-cell>
          <table:table-cell office:value-type="string" calcext:value-type="string">
            <text:p>AATGATACGGCGACCACCGAGATCTACACgttaagttACACTCTTTCCCTACACGACGCTCTTCCGATC*T</text:p>
          </table:table-cell>
          <table:table-cell office:value-type="string" calcext:value-type="string">
            <text:p>Rvilloutreix_1_i5</text:p>
          </table:table-cell>
          <table:table-cell table:style-name="ce4" table:formula="of:=IF([.$D$7]=&quot;By Rows&quot;;&quot;A9&quot;;&quot;A2&quot;)" office:value-type="string" office:string-value="A2" calcext:value-type="string">
            <text:p>A2</text:p>
          </table:table-cell>
          <table:table-cell table:formula="of:=LEFT([.F10];1)" office:value-type="string" office:string-value="A" calcext:value-type="string">
            <text:p>A</text:p>
          </table:table-cell>
          <table:table-cell table:formula="of:=TEXT(MID([.F10];2;2);&quot;00&quot;)" office:value-type="string" office:string-value="02" calcext:value-type="string">
            <text:p>02</text:p>
          </table:table-cell>
          <table:table-cell table:number-columns-repeated="249"/>
        </table:table-row>
        <table:table-row table:style-name="ro1">
          <table:table-cell office:value-type="string" calcext:value-type="string">
            <text:p>TCTCTCTG</text:p>
          </table:table-cell>
          <table:table-cell office:value-type="string" calcext:value-type="string">
            <text:p>index_8nt_653</text:p>
          </table:table-cell>
          <table:table-cell table:style-name="ce2" table:formula="of:=CONCATENATE(&quot;RV_&quot;;[.F11];&quot;_I5_8NT_&quot;;TEXT(MID([.B11];11;3);&quot;000&quot;))" office:value-type="string" office:string-value="RV_B2_I5_8NT_653" calcext:value-type="string">
            <text:p>RV_B2_I5_8NT_653</text:p>
          </table:table-cell>
          <table:table-cell office:value-type="string" calcext:value-type="string">
            <text:p>AATGATACGGCGACCACCGAGATCTACACtctctctgACACTCTTTCCCTACACGACGCTCTTCCGATC*T</text:p>
          </table:table-cell>
          <table:table-cell office:value-type="string" calcext:value-type="string">
            <text:p>Rvilloutreix_1_i5</text:p>
          </table:table-cell>
          <table:table-cell table:style-name="ce4" table:formula="of:=IF([.$D$7]=&quot;By Rows&quot;;&quot;A10&quot;;&quot;B2&quot;)" office:value-type="string" office:string-value="B2" calcext:value-type="string">
            <text:p>B2</text:p>
          </table:table-cell>
          <table:table-cell table:formula="of:=LEFT([.F11];1)" office:value-type="string" office:string-value="B" calcext:value-type="string">
            <text:p>B</text:p>
          </table:table-cell>
          <table:table-cell table:formula="of:=TEXT(MID([.F11];2;2);&quot;00&quot;)" office:value-type="string" office:string-value="02" calcext:value-type="string">
            <text:p>02</text:p>
          </table:table-cell>
          <table:table-cell table:number-columns-repeated="249"/>
        </table:table-row>
        <table:table-row table:style-name="ro1">
          <table:table-cell office:value-type="string" calcext:value-type="string">
            <text:p>TGGAGTAC</text:p>
          </table:table-cell>
          <table:table-cell office:value-type="string" calcext:value-type="string">
            <text:p>index_8nt_679</text:p>
          </table:table-cell>
          <table:table-cell table:style-name="ce2" table:formula="of:=CONCATENATE(&quot;RV_&quot;;[.F12];&quot;_I5_8NT_&quot;;TEXT(MID([.B12];11;3);&quot;000&quot;))" office:value-type="string" office:string-value="RV_C2_I5_8NT_679" calcext:value-type="string">
            <text:p>RV_C2_I5_8NT_679</text:p>
          </table:table-cell>
          <table:table-cell office:value-type="string" calcext:value-type="string">
            <text:p>AATGATACGGCGACCACCGAGATCTACACtggagtacACACTCTTTCCCTACACGACGCTCTTCCGATC*T</text:p>
          </table:table-cell>
          <table:table-cell office:value-type="string" calcext:value-type="string">
            <text:p>Rvilloutreix_1_i5</text:p>
          </table:table-cell>
          <table:table-cell table:style-name="ce4" table:formula="of:=IF([.$D$7]=&quot;By Rows&quot;;&quot;A11&quot;;&quot;C2&quot;)" office:value-type="string" office:string-value="C2" calcext:value-type="string">
            <text:p>C2</text:p>
          </table:table-cell>
          <table:table-cell table:formula="of:=LEFT([.F12];1)" office:value-type="string" office:string-value="C" calcext:value-type="string">
            <text:p>C</text:p>
          </table:table-cell>
          <table:table-cell table:formula="of:=TEXT(MID([.F12];2;2);&quot;00&quot;)" office:value-type="string" office:string-value="02" calcext:value-type="string">
            <text:p>02</text:p>
          </table:table-cell>
          <table:table-cell table:number-columns-repeated="249"/>
        </table:table-row>
        <table:table-row table:style-name="ro1">
          <table:table-cell office:value-type="string" calcext:value-type="string">
            <text:p>TTACCATT</text:p>
          </table:table-cell>
          <table:table-cell office:value-type="string" calcext:value-type="string">
            <text:p>index_8nt_690</text:p>
          </table:table-cell>
          <table:table-cell table:style-name="ce2" table:formula="of:=CONCATENATE(&quot;RV_&quot;;[.F13];&quot;_I5_8NT_&quot;;TEXT(MID([.B13];11;3);&quot;000&quot;))" office:value-type="string" office:string-value="RV_D2_I5_8NT_690" calcext:value-type="string">
            <text:p>RV_D2_I5_8NT_690</text:p>
          </table:table-cell>
          <table:table-cell office:value-type="string" calcext:value-type="string">
            <text:p>AATGATACGGCGACCACCGAGATCTACACttaccattACACTCTTTCCCTACACGACGCTCTTCCGATC*T</text:p>
          </table:table-cell>
          <table:table-cell office:value-type="string" calcext:value-type="string">
            <text:p>Rvilloutreix_1_i5</text:p>
          </table:table-cell>
          <table:table-cell table:style-name="ce4" table:formula="of:=IF([.$D$7]=&quot;By Rows&quot;;&quot;A12&quot;;&quot;D2&quot;)" office:value-type="string" office:string-value="D2" calcext:value-type="string">
            <text:p>D2</text:p>
          </table:table-cell>
          <table:table-cell table:formula="of:=LEFT([.F13];1)" office:value-type="string" office:string-value="D" calcext:value-type="string">
            <text:p>D</text:p>
          </table:table-cell>
          <table:table-cell table:formula="of:=TEXT(MID([.F13];2;2);&quot;00&quot;)" office:value-type="string" office:string-value="02" calcext:value-type="string">
            <text:p>02</text:p>
          </table:table-cell>
          <table:table-cell table:number-columns-repeated="249"/>
        </table:table-row>
        <table:table-row table:style-name="ro1">
          <table:table-cell office:value-type="string" calcext:value-type="string">
            <text:p>AACCAACG</text:p>
          </table:table-cell>
          <table:table-cell office:value-type="string" calcext:value-type="string">
            <text:p>index_8nt_1</text:p>
          </table:table-cell>
          <table:table-cell table:style-name="ce2" table:formula="of:=CONCATENATE(&quot;RV_&quot;;[.F14];&quot;_I5_8NT_&quot;;TEXT(MID([.B14];11;3);&quot;000&quot;))" office:value-type="string" office:string-value="RV_E2_I5_8NT_001" calcext:value-type="string">
            <text:p>RV_E2_I5_8NT_001</text:p>
          </table:table-cell>
          <table:table-cell office:value-type="string" calcext:value-type="string">
            <text:p>AATGATACGGCGACCACCGAGATCTACACaaccaacgACACTCTTTCCCTACACGACGCTCTTCCGATC*T</text:p>
          </table:table-cell>
          <table:table-cell office:value-type="string" calcext:value-type="string">
            <text:p>Rvilloutreix_1_i5</text:p>
          </table:table-cell>
          <table:table-cell table:style-name="ce4" table:formula="of:=IF([.$D$7]=&quot;By Rows&quot;;&quot;B1&quot;;&quot;E2&quot;)" office:value-type="string" office:string-value="E2" calcext:value-type="string">
            <text:p>E2</text:p>
          </table:table-cell>
          <table:table-cell table:formula="of:=LEFT([.F14];1)" office:value-type="string" office:string-value="E" calcext:value-type="string">
            <text:p>E</text:p>
          </table:table-cell>
          <table:table-cell table:formula="of:=TEXT(MID([.F14];2;2);&quot;00&quot;)" office:value-type="string" office:string-value="02" calcext:value-type="string">
            <text:p>02</text:p>
          </table:table-cell>
          <table:table-cell table:number-columns-repeated="249"/>
        </table:table-row>
        <table:table-row table:style-name="ro1">
          <table:table-cell office:value-type="string" calcext:value-type="string">
            <text:p>AAGAACCA</text:p>
          </table:table-cell>
          <table:table-cell office:value-type="string" calcext:value-type="string">
            <text:p>index_8nt_26</text:p>
          </table:table-cell>
          <table:table-cell table:style-name="ce2" table:formula="of:=CONCATENATE(&quot;RV_&quot;;[.F15];&quot;_I5_8NT_&quot;;TEXT(MID([.B15];11;3);&quot;000&quot;))" office:value-type="string" office:string-value="RV_F2_I5_8NT_026" calcext:value-type="string">
            <text:p>RV_F2_I5_8NT_026</text:p>
          </table:table-cell>
          <table:table-cell office:value-type="string" calcext:value-type="string">
            <text:p>AATGATACGGCGACCACCGAGATCTACACaagaaccaACACTCTTTCCCTACACGACGCTCTTCCGATC*T</text:p>
          </table:table-cell>
          <table:table-cell office:value-type="string" calcext:value-type="string">
            <text:p>Rvilloutreix_1_i5</text:p>
          </table:table-cell>
          <table:table-cell table:style-name="ce4" table:formula="of:=IF([.$D$7]=&quot;By Rows&quot;;&quot;B2&quot;;&quot;F2&quot;)" office:value-type="string" office:string-value="F2" calcext:value-type="string">
            <text:p>F2</text:p>
          </table:table-cell>
          <table:table-cell table:formula="of:=LEFT([.F15];1)" office:value-type="string" office:string-value="F" calcext:value-type="string">
            <text:p>F</text:p>
          </table:table-cell>
          <table:table-cell table:formula="of:=TEXT(MID([.F15];2;2);&quot;00&quot;)" office:value-type="string" office:string-value="02" calcext:value-type="string">
            <text:p>02</text:p>
          </table:table-cell>
          <table:table-cell table:number-columns-repeated="249"/>
        </table:table-row>
        <table:table-row table:style-name="ro1">
          <table:table-cell office:value-type="string" calcext:value-type="string">
            <text:p>ATTGATTA</text:p>
          </table:table-cell>
          <table:table-cell office:value-type="string" calcext:value-type="string">
            <text:p>index_8nt_233</text:p>
          </table:table-cell>
          <table:table-cell table:style-name="ce2" table:formula="of:=CONCATENATE(&quot;RV_&quot;;[.F16];&quot;_I5_8NT_&quot;;TEXT(MID([.B16];11;3);&quot;000&quot;))" office:value-type="string" office:string-value="RV_G2_I5_8NT_233" calcext:value-type="string">
            <text:p>RV_G2_I5_8NT_233</text:p>
          </table:table-cell>
          <table:table-cell office:value-type="string" calcext:value-type="string">
            <text:p>AATGATACGGCGACCACCGAGATCTACACattgattaACACTCTTTCCCTACACGACGCTCTTCCGATC*T</text:p>
          </table:table-cell>
          <table:table-cell office:value-type="string" calcext:value-type="string">
            <text:p>Rvilloutreix_1_i5</text:p>
          </table:table-cell>
          <table:table-cell table:style-name="ce4" table:formula="of:=IF([.$D$7]=&quot;By Rows&quot;;&quot;B3&quot;;&quot;G2&quot;)" office:value-type="string" office:string-value="G2" calcext:value-type="string">
            <text:p>G2</text:p>
          </table:table-cell>
          <table:table-cell table:formula="of:=LEFT([.F16];1)" office:value-type="string" office:string-value="G" calcext:value-type="string">
            <text:p>G</text:p>
          </table:table-cell>
          <table:table-cell table:formula="of:=TEXT(MID([.F16];2;2);&quot;00&quot;)" office:value-type="string" office:string-value="02" calcext:value-type="string">
            <text:p>02</text:p>
          </table:table-cell>
          <table:table-cell table:number-columns-repeated="249"/>
        </table:table-row>
        <table:table-row table:style-name="ro1">
          <table:table-cell office:value-type="string" calcext:value-type="string">
            <text:p>CCAACGTT</text:p>
          </table:table-cell>
          <table:table-cell office:value-type="string" calcext:value-type="string">
            <text:p>index_8nt_289</text:p>
          </table:table-cell>
          <table:table-cell table:style-name="ce2" table:formula="of:=CONCATENATE(&quot;RV_&quot;;[.F17];&quot;_I5_8NT_&quot;;TEXT(MID([.B17];11;3);&quot;000&quot;))" office:value-type="string" office:string-value="RV_H2_I5_8NT_289" calcext:value-type="string">
            <text:p>RV_H2_I5_8NT_289</text:p>
          </table:table-cell>
          <table:table-cell office:value-type="string" calcext:value-type="string">
            <text:p>AATGATACGGCGACCACCGAGATCTACACccaacgttACACTCTTTCCCTACACGACGCTCTTCCGATC*T</text:p>
          </table:table-cell>
          <table:table-cell office:value-type="string" calcext:value-type="string">
            <text:p>Rvilloutreix_1_i5</text:p>
          </table:table-cell>
          <table:table-cell table:style-name="ce4" table:formula="of:=IF([.$D$7]=&quot;By Rows&quot;;&quot;B4&quot;;&quot;H2&quot;)" office:value-type="string" office:string-value="H2" calcext:value-type="string">
            <text:p>H2</text:p>
          </table:table-cell>
          <table:table-cell table:formula="of:=LEFT([.F17];1)" office:value-type="string" office:string-value="H" calcext:value-type="string">
            <text:p>H</text:p>
          </table:table-cell>
          <table:table-cell table:formula="of:=TEXT(MID([.F17];2;2);&quot;00&quot;)" office:value-type="string" office:string-value="02" calcext:value-type="string">
            <text:p>02</text:p>
          </table:table-cell>
          <table:table-cell table:number-columns-repeated="249"/>
        </table:table-row>
        <table:table-row table:style-name="ro1">
          <table:table-cell office:value-type="string" calcext:value-type="string">
            <text:p>CGGACGGC</text:p>
          </table:table-cell>
          <table:table-cell office:value-type="string" calcext:value-type="string">
            <text:p>index_8nt_373</text:p>
          </table:table-cell>
          <table:table-cell table:style-name="ce2" table:formula="of:=CONCATENATE(&quot;RV_&quot;;[.F18];&quot;_I5_8NT_&quot;;TEXT(MID([.B18];11;3);&quot;000&quot;))" office:value-type="string" office:string-value="RV_A3_I5_8NT_373" calcext:value-type="string">
            <text:p>RV_A3_I5_8NT_373</text:p>
          </table:table-cell>
          <table:table-cell office:value-type="string" calcext:value-type="string">
            <text:p>AATGATACGGCGACCACCGAGATCTACACcggacggcACACTCTTTCCCTACACGACGCTCTTCCGATC*T</text:p>
          </table:table-cell>
          <table:table-cell office:value-type="string" calcext:value-type="string">
            <text:p>Rvilloutreix_1_i5</text:p>
          </table:table-cell>
          <table:table-cell table:style-name="ce4" table:formula="of:=IF([.$D$7]=&quot;By Rows&quot;;&quot;B5&quot;;&quot;A3&quot;)" office:value-type="string" office:string-value="A3" calcext:value-type="string">
            <text:p>A3</text:p>
          </table:table-cell>
          <table:table-cell table:formula="of:=LEFT([.F18];1)" office:value-type="string" office:string-value="A" calcext:value-type="string">
            <text:p>A</text:p>
          </table:table-cell>
          <table:table-cell table:formula="of:=TEXT(MID([.F18];2;2);&quot;00&quot;)" office:value-type="string" office:string-value="03" calcext:value-type="string">
            <text:p>03</text:p>
          </table:table-cell>
          <table:table-cell table:number-columns-repeated="249"/>
        </table:table-row>
        <table:table-row table:style-name="ro1">
          <table:table-cell office:value-type="string" calcext:value-type="string">
            <text:p>CTATTCAT</text:p>
          </table:table-cell>
          <table:table-cell office:value-type="string" calcext:value-type="string">
            <text:p>index_8nt_398</text:p>
          </table:table-cell>
          <table:table-cell table:style-name="ce2" table:formula="of:=CONCATENATE(&quot;RV_&quot;;[.F19];&quot;_I5_8NT_&quot;;TEXT(MID([.B19];11;3);&quot;000&quot;))" office:value-type="string" office:string-value="RV_B3_I5_8NT_398" calcext:value-type="string">
            <text:p>RV_B3_I5_8NT_398</text:p>
          </table:table-cell>
          <table:table-cell office:value-type="string" calcext:value-type="string">
            <text:p>AATGATACGGCGACCACCGAGATCTACACctattcatACACTCTTTCCCTACACGACGCTCTTCCGATC*T</text:p>
          </table:table-cell>
          <table:table-cell office:value-type="string" calcext:value-type="string">
            <text:p>Rvilloutreix_1_i5</text:p>
          </table:table-cell>
          <table:table-cell table:style-name="ce4" table:formula="of:=IF([.$D$7]=&quot;By Rows&quot;;&quot;B6&quot;;&quot;B3&quot;)" office:value-type="string" office:string-value="B3" calcext:value-type="string">
            <text:p>B3</text:p>
          </table:table-cell>
          <table:table-cell table:formula="of:=LEFT([.F19];1)" office:value-type="string" office:string-value="B" calcext:value-type="string">
            <text:p>B</text:p>
          </table:table-cell>
          <table:table-cell table:formula="of:=TEXT(MID([.F19];2;2);&quot;00&quot;)" office:value-type="string" office:string-value="03" calcext:value-type="string">
            <text:p>03</text:p>
          </table:table-cell>
          <table:table-cell table:number-columns-repeated="249"/>
        </table:table-row>
        <table:table-row table:style-name="ro1">
          <table:table-cell office:value-type="string" calcext:value-type="string">
            <text:p>GAACTAAG</text:p>
          </table:table-cell>
          <table:table-cell office:value-type="string" calcext:value-type="string">
            <text:p>index_8nt_441</text:p>
          </table:table-cell>
          <table:table-cell table:style-name="ce2" table:formula="of:=CONCATENATE(&quot;RV_&quot;;[.F20];&quot;_I5_8NT_&quot;;TEXT(MID([.B20];11;3);&quot;000&quot;))" office:value-type="string" office:string-value="RV_C3_I5_8NT_441" calcext:value-type="string">
            <text:p>RV_C3_I5_8NT_441</text:p>
          </table:table-cell>
          <table:table-cell office:value-type="string" calcext:value-type="string">
            <text:p>AATGATACGGCGACCACCGAGATCTACACgaactaagACACTCTTTCCCTACACGACGCTCTTCCGATC*T</text:p>
          </table:table-cell>
          <table:table-cell office:value-type="string" calcext:value-type="string">
            <text:p>Rvilloutreix_1_i5</text:p>
          </table:table-cell>
          <table:table-cell table:style-name="ce4" table:formula="of:=IF([.$D$7]=&quot;By Rows&quot;;&quot;B7&quot;;&quot;C3&quot;)" office:value-type="string" office:string-value="C3" calcext:value-type="string">
            <text:p>C3</text:p>
          </table:table-cell>
          <table:table-cell table:formula="of:=LEFT([.F20];1)" office:value-type="string" office:string-value="C" calcext:value-type="string">
            <text:p>C</text:p>
          </table:table-cell>
          <table:table-cell table:formula="of:=TEXT(MID([.F20];2;2);&quot;00&quot;)" office:value-type="string" office:string-value="03" calcext:value-type="string">
            <text:p>03</text:p>
          </table:table-cell>
          <table:table-cell table:number-columns-repeated="249"/>
        </table:table-row>
        <table:table-row table:style-name="ro1">
          <table:table-cell office:value-type="string" calcext:value-type="string">
            <text:p>GCTGCGGC</text:p>
          </table:table-cell>
          <table:table-cell office:value-type="string" calcext:value-type="string">
            <text:p>index_8nt_523</text:p>
          </table:table-cell>
          <table:table-cell table:style-name="ce2" table:formula="of:=CONCATENATE(&quot;RV_&quot;;[.F21];&quot;_I5_8NT_&quot;;TEXT(MID([.B21];11;3);&quot;000&quot;))" office:value-type="string" office:string-value="RV_D3_I5_8NT_523" calcext:value-type="string">
            <text:p>RV_D3_I5_8NT_523</text:p>
          </table:table-cell>
          <table:table-cell office:value-type="string" calcext:value-type="string">
            <text:p>AATGATACGGCGACCACCGAGATCTACACgctgcggcACACTCTTTCCCTACACGACGCTCTTCCGATC*T</text:p>
          </table:table-cell>
          <table:table-cell office:value-type="string" calcext:value-type="string">
            <text:p>Rvilloutreix_1_i5</text:p>
          </table:table-cell>
          <table:table-cell table:style-name="ce4" table:formula="of:=IF([.$D$7]=&quot;By Rows&quot;;&quot;B8&quot;;&quot;D3&quot;)" office:value-type="string" office:string-value="D3" calcext:value-type="string">
            <text:p>D3</text:p>
          </table:table-cell>
          <table:table-cell table:formula="of:=LEFT([.F21];1)" office:value-type="string" office:string-value="D" calcext:value-type="string">
            <text:p>D</text:p>
          </table:table-cell>
          <table:table-cell table:formula="of:=TEXT(MID([.F21];2;2);&quot;00&quot;)" office:value-type="string" office:string-value="03" calcext:value-type="string">
            <text:p>03</text:p>
          </table:table-cell>
          <table:table-cell table:number-columns-repeated="249"/>
        </table:table-row>
        <table:table-row table:style-name="ro1">
          <table:table-cell office:value-type="string" calcext:value-type="string">
            <text:p>GGCGTTGC</text:p>
          </table:table-cell>
          <table:table-cell office:value-type="string" calcext:value-type="string">
            <text:p>index_8nt_547</text:p>
          </table:table-cell>
          <table:table-cell table:style-name="ce2" table:formula="of:=CONCATENATE(&quot;RV_&quot;;[.F22];&quot;_I5_8NT_&quot;;TEXT(MID([.B22];11;3);&quot;000&quot;))" office:value-type="string" office:string-value="RV_E3_I5_8NT_547" calcext:value-type="string">
            <text:p>RV_E3_I5_8NT_547</text:p>
          </table:table-cell>
          <table:table-cell office:value-type="string" calcext:value-type="string">
            <text:p>AATGATACGGCGACCACCGAGATCTACACggcgttgcACACTCTTTCCCTACACGACGCTCTTCCGATC*T</text:p>
          </table:table-cell>
          <table:table-cell office:value-type="string" calcext:value-type="string">
            <text:p>Rvilloutreix_1_i5</text:p>
          </table:table-cell>
          <table:table-cell table:style-name="ce4" table:formula="of:=IF([.$D$7]=&quot;By Rows&quot;;&quot;B9&quot;;&quot;E3&quot;)" office:value-type="string" office:string-value="E3" calcext:value-type="string">
            <text:p>E3</text:p>
          </table:table-cell>
          <table:table-cell table:formula="of:=LEFT([.F22];1)" office:value-type="string" office:string-value="E" calcext:value-type="string">
            <text:p>E</text:p>
          </table:table-cell>
          <table:table-cell table:formula="of:=TEXT(MID([.F22];2;2);&quot;00&quot;)" office:value-type="string" office:string-value="03" calcext:value-type="string">
            <text:p>03</text:p>
          </table:table-cell>
          <table:table-cell table:number-columns-repeated="249"/>
        </table:table-row>
        <table:table-row table:style-name="ro1">
          <table:table-cell office:value-type="string" calcext:value-type="string">
            <text:p>GGTAGTTG</text:p>
          </table:table-cell>
          <table:table-cell office:value-type="string" calcext:value-type="string">
            <text:p>index_8nt_554</text:p>
          </table:table-cell>
          <table:table-cell table:style-name="ce2" table:formula="of:=CONCATENATE(&quot;RV_&quot;;[.F23];&quot;_I5_8NT_&quot;;TEXT(MID([.B23];11;3);&quot;000&quot;))" office:value-type="string" office:string-value="RV_F3_I5_8NT_554" calcext:value-type="string">
            <text:p>RV_F3_I5_8NT_554</text:p>
          </table:table-cell>
          <table:table-cell office:value-type="string" calcext:value-type="string">
            <text:p>AATGATACGGCGACCACCGAGATCTACACggtagttgACACTCTTTCCCTACACGACGCTCTTCCGATC*T</text:p>
          </table:table-cell>
          <table:table-cell office:value-type="string" calcext:value-type="string">
            <text:p>Rvilloutreix_1_i5</text:p>
          </table:table-cell>
          <table:table-cell table:style-name="ce4" table:formula="of:=IF([.$D$7]=&quot;By Rows&quot;;&quot;B10&quot;;&quot;F3&quot;)" office:value-type="string" office:string-value="F3" calcext:value-type="string">
            <text:p>F3</text:p>
          </table:table-cell>
          <table:table-cell table:formula="of:=LEFT([.F23];1)" office:value-type="string" office:string-value="F" calcext:value-type="string">
            <text:p>F</text:p>
          </table:table-cell>
          <table:table-cell table:formula="of:=TEXT(MID([.F23];2;2);&quot;00&quot;)" office:value-type="string" office:string-value="03" calcext:value-type="string">
            <text:p>03</text:p>
          </table:table-cell>
          <table:table-cell table:number-columns-repeated="249"/>
        </table:table-row>
        <table:table-row table:style-name="ro1">
          <table:table-cell office:value-type="string" calcext:value-type="string">
            <text:p>TCTTGCCT</text:p>
          </table:table-cell>
          <table:table-cell office:value-type="string" calcext:value-type="string">
            <text:p>index_8nt_656</text:p>
          </table:table-cell>
          <table:table-cell table:style-name="ce2" table:formula="of:=CONCATENATE(&quot;RV_&quot;;[.F24];&quot;_I5_8NT_&quot;;TEXT(MID([.B24];11;3);&quot;000&quot;))" office:value-type="string" office:string-value="RV_G3_I5_8NT_656" calcext:value-type="string">
            <text:p>RV_G3_I5_8NT_656</text:p>
          </table:table-cell>
          <table:table-cell office:value-type="string" calcext:value-type="string">
            <text:p>AATGATACGGCGACCACCGAGATCTACACtcttgcctACACTCTTTCCCTACACGACGCTCTTCCGATC*T</text:p>
          </table:table-cell>
          <table:table-cell office:value-type="string" calcext:value-type="string">
            <text:p>Rvilloutreix_1_i5</text:p>
          </table:table-cell>
          <table:table-cell table:style-name="ce4" table:formula="of:=IF([.$D$7]=&quot;By Rows&quot;;&quot;B11&quot;;&quot;G3&quot;)" office:value-type="string" office:string-value="G3" calcext:value-type="string">
            <text:p>G3</text:p>
          </table:table-cell>
          <table:table-cell table:formula="of:=LEFT([.F24];1)" office:value-type="string" office:string-value="G" calcext:value-type="string">
            <text:p>G</text:p>
          </table:table-cell>
          <table:table-cell table:formula="of:=TEXT(MID([.F24];2;2);&quot;00&quot;)" office:value-type="string" office:string-value="03" calcext:value-type="string">
            <text:p>03</text:p>
          </table:table-cell>
          <table:table-cell table:number-columns-repeated="249"/>
        </table:table-row>
        <table:table-row table:style-name="ro1">
          <table:table-cell office:value-type="string" calcext:value-type="string">
            <text:p>TTCTGAAC</text:p>
          </table:table-cell>
          <table:table-cell office:value-type="string" calcext:value-type="string">
            <text:p>index_8nt_703</text:p>
          </table:table-cell>
          <table:table-cell table:style-name="ce2" table:formula="of:=CONCATENATE(&quot;RV_&quot;;[.F25];&quot;_I5_8NT_&quot;;TEXT(MID([.B25];11;3);&quot;000&quot;))" office:value-type="string" office:string-value="RV_H3_I5_8NT_703" calcext:value-type="string">
            <text:p>RV_H3_I5_8NT_703</text:p>
          </table:table-cell>
          <table:table-cell office:value-type="string" calcext:value-type="string">
            <text:p>AATGATACGGCGACCACCGAGATCTACACttctgaacACACTCTTTCCCTACACGACGCTCTTCCGATC*T</text:p>
          </table:table-cell>
          <table:table-cell office:value-type="string" calcext:value-type="string">
            <text:p>Rvilloutreix_1_i5</text:p>
          </table:table-cell>
          <table:table-cell table:style-name="ce4" table:formula="of:=IF([.$D$7]=&quot;By Rows&quot;;&quot;B12&quot;;&quot;H3&quot;)" office:value-type="string" office:string-value="H3" calcext:value-type="string">
            <text:p>H3</text:p>
          </table:table-cell>
          <table:table-cell table:formula="of:=LEFT([.F25];1)" office:value-type="string" office:string-value="H" calcext:value-type="string">
            <text:p>H</text:p>
          </table:table-cell>
          <table:table-cell table:formula="of:=TEXT(MID([.F25];2;2);&quot;00&quot;)" office:value-type="string" office:string-value="03" calcext:value-type="string">
            <text:p>03</text:p>
          </table:table-cell>
          <table:table-cell table:number-columns-repeated="249"/>
        </table:table-row>
        <table:table-row table:style-name="ro1">
          <table:table-cell office:value-type="string" calcext:value-type="string">
            <text:p>AACCGAAC</text:p>
          </table:table-cell>
          <table:table-cell office:value-type="string" calcext:value-type="string">
            <text:p>index_8nt_4</text:p>
          </table:table-cell>
          <table:table-cell table:style-name="ce2" table:formula="of:=CONCATENATE(&quot;RV_&quot;;[.F26];&quot;_I5_8NT_&quot;;TEXT(MID([.B26];11;3);&quot;000&quot;))" office:value-type="string" office:string-value="RV_A4_I5_8NT_004" calcext:value-type="string">
            <text:p>RV_A4_I5_8NT_004</text:p>
          </table:table-cell>
          <table:table-cell office:value-type="string" calcext:value-type="string">
            <text:p>AATGATACGGCGACCACCGAGATCTACACaaccgaacACACTCTTTCCCTACACGACGCTCTTCCGATC*T</text:p>
          </table:table-cell>
          <table:table-cell office:value-type="string" calcext:value-type="string">
            <text:p>Rvilloutreix_1_i5</text:p>
          </table:table-cell>
          <table:table-cell table:style-name="ce4" table:formula="of:=IF([.$D$7]=&quot;By Rows&quot;;&quot;C1&quot;;&quot;A4&quot;)" office:value-type="string" office:string-value="A4" calcext:value-type="string">
            <text:p>A4</text:p>
          </table:table-cell>
          <table:table-cell table:formula="of:=LEFT([.F26];1)" office:value-type="string" office:string-value="A" calcext:value-type="string">
            <text:p>A</text:p>
          </table:table-cell>
          <table:table-cell table:formula="of:=TEXT(MID([.F26];2;2);&quot;00&quot;)" office:value-type="string" office:string-value="04" calcext:value-type="string">
            <text:p>04</text:p>
          </table:table-cell>
          <table:table-cell table:number-columns-repeated="249"/>
        </table:table-row>
        <table:table-row table:style-name="ro1">
          <table:table-cell office:value-type="string" calcext:value-type="string">
            <text:p>AAGAATGG</text:p>
          </table:table-cell>
          <table:table-cell office:value-type="string" calcext:value-type="string">
            <text:p>index_8nt_28</text:p>
          </table:table-cell>
          <table:table-cell table:style-name="ce2" table:formula="of:=CONCATENATE(&quot;RV_&quot;;[.F27];&quot;_I5_8NT_&quot;;TEXT(MID([.B27];11;3);&quot;000&quot;))" office:value-type="string" office:string-value="RV_B4_I5_8NT_028" calcext:value-type="string">
            <text:p>RV_B4_I5_8NT_028</text:p>
          </table:table-cell>
          <table:table-cell office:value-type="string" calcext:value-type="string">
            <text:p>AATGATACGGCGACCACCGAGATCTACACaagaatggACACTCTTTCCCTACACGACGCTCTTCCGATC*T</text:p>
          </table:table-cell>
          <table:table-cell office:value-type="string" calcext:value-type="string">
            <text:p>Rvilloutreix_1_i5</text:p>
          </table:table-cell>
          <table:table-cell table:style-name="ce4" table:formula="of:=IF([.$D$7]=&quot;By Rows&quot;;&quot;C2&quot;;&quot;B4&quot;)" office:value-type="string" office:string-value="B4" calcext:value-type="string">
            <text:p>B4</text:p>
          </table:table-cell>
          <table:table-cell table:formula="of:=LEFT([.F27];1)" office:value-type="string" office:string-value="B" calcext:value-type="string">
            <text:p>B</text:p>
          </table:table-cell>
          <table:table-cell table:formula="of:=TEXT(MID([.F27];2;2);&quot;00&quot;)" office:value-type="string" office:string-value="04" calcext:value-type="string">
            <text:p>04</text:p>
          </table:table-cell>
          <table:table-cell table:number-columns-repeated="249"/>
        </table:table-row>
        <table:table-row table:style-name="ro1">
          <table:table-cell office:value-type="string" calcext:value-type="string">
            <text:p>AGGCTCTA</text:p>
          </table:table-cell>
          <table:table-cell office:value-type="string" calcext:value-type="string">
            <text:p>index_8nt_172</text:p>
          </table:table-cell>
          <table:table-cell table:style-name="ce2" table:formula="of:=CONCATENATE(&quot;RV_&quot;;[.F28];&quot;_I5_8NT_&quot;;TEXT(MID([.B28];11;3);&quot;000&quot;))" office:value-type="string" office:string-value="RV_C4_I5_8NT_172" calcext:value-type="string">
            <text:p>RV_C4_I5_8NT_172</text:p>
          </table:table-cell>
          <table:table-cell office:value-type="string" calcext:value-type="string">
            <text:p>AATGATACGGCGACCACCGAGATCTACACaggctctaACACTCTTTCCCTACACGACGCTCTTCCGATC*T</text:p>
          </table:table-cell>
          <table:table-cell office:value-type="string" calcext:value-type="string">
            <text:p>Rvilloutreix_1_i5</text:p>
          </table:table-cell>
          <table:table-cell table:style-name="ce4" table:formula="of:=IF([.$D$7]=&quot;By Rows&quot;;&quot;C3&quot;;&quot;C4&quot;)" office:value-type="string" office:string-value="C4" calcext:value-type="string">
            <text:p>C4</text:p>
          </table:table-cell>
          <table:table-cell table:formula="of:=LEFT([.F28];1)" office:value-type="string" office:string-value="C" calcext:value-type="string">
            <text:p>C</text:p>
          </table:table-cell>
          <table:table-cell table:formula="of:=TEXT(MID([.F28];2;2);&quot;00&quot;)" office:value-type="string" office:string-value="04" calcext:value-type="string">
            <text:p>04</text:p>
          </table:table-cell>
          <table:table-cell table:number-columns-repeated="249"/>
        </table:table-row>
        <table:table-row table:style-name="ro1">
          <table:table-cell office:value-type="string" calcext:value-type="string">
            <text:p>CCAACCAG</text:p>
          </table:table-cell>
          <table:table-cell office:value-type="string" calcext:value-type="string">
            <text:p>index_8nt_288</text:p>
          </table:table-cell>
          <table:table-cell table:style-name="ce2" table:formula="of:=CONCATENATE(&quot;RV_&quot;;[.F29];&quot;_I5_8NT_&quot;;TEXT(MID([.B29];11;3);&quot;000&quot;))" office:value-type="string" office:string-value="RV_D4_I5_8NT_288" calcext:value-type="string">
            <text:p>RV_D4_I5_8NT_288</text:p>
          </table:table-cell>
          <table:table-cell office:value-type="string" calcext:value-type="string">
            <text:p>AATGATACGGCGACCACCGAGATCTACACccaaccagACACTCTTTCCCTACACGACGCTCTTCCGATC*T</text:p>
          </table:table-cell>
          <table:table-cell office:value-type="string" calcext:value-type="string">
            <text:p>Rvilloutreix_1_i5</text:p>
          </table:table-cell>
          <table:table-cell table:style-name="ce4" table:formula="of:=IF([.$D$7]=&quot;By Rows&quot;;&quot;C4&quot;;&quot;D4&quot;)" office:value-type="string" office:string-value="D4" calcext:value-type="string">
            <text:p>D4</text:p>
          </table:table-cell>
          <table:table-cell table:formula="of:=LEFT([.F29];1)" office:value-type="string" office:string-value="D" calcext:value-type="string">
            <text:p>D</text:p>
          </table:table-cell>
          <table:table-cell table:formula="of:=TEXT(MID([.F29];2;2);&quot;00&quot;)" office:value-type="string" office:string-value="04" calcext:value-type="string">
            <text:p>04</text:p>
          </table:table-cell>
          <table:table-cell table:number-columns-repeated="249"/>
        </table:table-row>
        <table:table-row table:style-name="ro1">
          <table:table-cell office:value-type="string" calcext:value-type="string">
            <text:p>CGACGCCT</text:p>
          </table:table-cell>
          <table:table-cell office:value-type="string" calcext:value-type="string">
            <text:p>index_8nt_340</text:p>
          </table:table-cell>
          <table:table-cell table:style-name="ce2" table:formula="of:=CONCATENATE(&quot;RV_&quot;;[.F30];&quot;_I5_8NT_&quot;;TEXT(MID([.B30];11;3);&quot;000&quot;))" office:value-type="string" office:string-value="RV_E4_I5_8NT_340" calcext:value-type="string">
            <text:p>RV_E4_I5_8NT_340</text:p>
          </table:table-cell>
          <table:table-cell office:value-type="string" calcext:value-type="string">
            <text:p>AATGATACGGCGACCACCGAGATCTACACcgacgcctACACTCTTTCCCTACACGACGCTCTTCCGATC*T</text:p>
          </table:table-cell>
          <table:table-cell office:value-type="string" calcext:value-type="string">
            <text:p>Rvilloutreix_1_i5</text:p>
          </table:table-cell>
          <table:table-cell table:style-name="ce4" table:formula="of:=IF([.$D$7]=&quot;By Rows&quot;;&quot;C5&quot;;&quot;E4&quot;)" office:value-type="string" office:string-value="E4" calcext:value-type="string">
            <text:p>E4</text:p>
          </table:table-cell>
          <table:table-cell table:formula="of:=LEFT([.F30];1)" office:value-type="string" office:string-value="E" calcext:value-type="string">
            <text:p>E</text:p>
          </table:table-cell>
          <table:table-cell table:formula="of:=TEXT(MID([.F30];2;2);&quot;00&quot;)" office:value-type="string" office:string-value="04" calcext:value-type="string">
            <text:p>04</text:p>
          </table:table-cell>
          <table:table-cell table:number-columns-repeated="249"/>
        </table:table-row>
        <table:table-row table:style-name="ro1">
          <table:table-cell office:value-type="string" calcext:value-type="string">
            <text:p>CGTAGATC</text:p>
          </table:table-cell>
          <table:table-cell office:value-type="string" calcext:value-type="string">
            <text:p>index_8nt_380</text:p>
          </table:table-cell>
          <table:table-cell table:style-name="ce2" table:formula="of:=CONCATENATE(&quot;RV_&quot;;[.F31];&quot;_I5_8NT_&quot;;TEXT(MID([.B31];11;3);&quot;000&quot;))" office:value-type="string" office:string-value="RV_F4_I5_8NT_380" calcext:value-type="string">
            <text:p>RV_F4_I5_8NT_380</text:p>
          </table:table-cell>
          <table:table-cell office:value-type="string" calcext:value-type="string">
            <text:p>AATGATACGGCGACCACCGAGATCTACACcgtagatcACACTCTTTCCCTACACGACGCTCTTCCGATC*T</text:p>
          </table:table-cell>
          <table:table-cell office:value-type="string" calcext:value-type="string">
            <text:p>Rvilloutreix_1_i5</text:p>
          </table:table-cell>
          <table:table-cell table:style-name="ce4" table:formula="of:=IF([.$D$7]=&quot;By Rows&quot;;&quot;C6&quot;;&quot;F4&quot;)" office:value-type="string" office:string-value="F4" calcext:value-type="string">
            <text:p>F4</text:p>
          </table:table-cell>
          <table:table-cell table:formula="of:=LEFT([.F31];1)" office:value-type="string" office:string-value="F" calcext:value-type="string">
            <text:p>F</text:p>
          </table:table-cell>
          <table:table-cell table:formula="of:=TEXT(MID([.F31];2;2);&quot;00&quot;)" office:value-type="string" office:string-value="04" calcext:value-type="string">
            <text:p>04</text:p>
          </table:table-cell>
          <table:table-cell table:number-columns-repeated="249"/>
        </table:table-row>
        <table:table-row table:style-name="ro1">
          <table:table-cell office:value-type="string" calcext:value-type="string">
            <text:p>GAAGCTCG</text:p>
          </table:table-cell>
          <table:table-cell office:value-type="string" calcext:value-type="string">
            <text:p>index_8nt_443</text:p>
          </table:table-cell>
          <table:table-cell table:style-name="ce2" table:formula="of:=CONCATENATE(&quot;RV_&quot;;[.F32];&quot;_I5_8NT_&quot;;TEXT(MID([.B32];11;3);&quot;000&quot;))" office:value-type="string" office:string-value="RV_G4_I5_8NT_443" calcext:value-type="string">
            <text:p>RV_G4_I5_8NT_443</text:p>
          </table:table-cell>
          <table:table-cell office:value-type="string" calcext:value-type="string">
            <text:p>AATGATACGGCGACCACCGAGATCTACACgaagctcgACACTCTTTCCCTACACGACGCTCTTCCGATC*T</text:p>
          </table:table-cell>
          <table:table-cell office:value-type="string" calcext:value-type="string">
            <text:p>Rvilloutreix_1_i5</text:p>
          </table:table-cell>
          <table:table-cell table:style-name="ce4" table:formula="of:=IF([.$D$7]=&quot;By Rows&quot;;&quot;C7&quot;;&quot;G4&quot;)" office:value-type="string" office:string-value="G4" calcext:value-type="string">
            <text:p>G4</text:p>
          </table:table-cell>
          <table:table-cell table:formula="of:=LEFT([.F32];1)" office:value-type="string" office:string-value="G" calcext:value-type="string">
            <text:p>G</text:p>
          </table:table-cell>
          <table:table-cell table:formula="of:=TEXT(MID([.F32];2;2);&quot;00&quot;)" office:value-type="string" office:string-value="04" calcext:value-type="string">
            <text:p>04</text:p>
          </table:table-cell>
          <table:table-cell table:number-columns-repeated="249"/>
        </table:table-row>
        <table:table-row table:style-name="ro1">
          <table:table-cell office:value-type="string" calcext:value-type="string">
            <text:p>GATTCTTA</text:p>
          </table:table-cell>
          <table:table-cell office:value-type="string" calcext:value-type="string">
            <text:p>index_8nt_481</text:p>
          </table:table-cell>
          <table:table-cell table:style-name="ce2" table:formula="of:=CONCATENATE(&quot;RV_&quot;;[.F33];&quot;_I5_8NT_&quot;;TEXT(MID([.B33];11;3);&quot;000&quot;))" office:value-type="string" office:string-value="RV_H4_I5_8NT_481" calcext:value-type="string">
            <text:p>RV_H4_I5_8NT_481</text:p>
          </table:table-cell>
          <table:table-cell office:value-type="string" calcext:value-type="string">
            <text:p>AATGATACGGCGACCACCGAGATCTACACgattcttaACACTCTTTCCCTACACGACGCTCTTCCGATC*T</text:p>
          </table:table-cell>
          <table:table-cell office:value-type="string" calcext:value-type="string">
            <text:p>Rvilloutreix_1_i5</text:p>
          </table:table-cell>
          <table:table-cell table:style-name="ce4" table:formula="of:=IF([.$D$7]=&quot;By Rows&quot;;&quot;C8&quot;;&quot;H4&quot;)" office:value-type="string" office:string-value="H4" calcext:value-type="string">
            <text:p>H4</text:p>
          </table:table-cell>
          <table:table-cell table:formula="of:=LEFT([.F33];1)" office:value-type="string" office:string-value="H" calcext:value-type="string">
            <text:p>H</text:p>
          </table:table-cell>
          <table:table-cell table:formula="of:=TEXT(MID([.F33];2;2);&quot;00&quot;)" office:value-type="string" office:string-value="04" calcext:value-type="string">
            <text:p>04</text:p>
          </table:table-cell>
          <table:table-cell table:number-columns-repeated="249"/>
        </table:table-row>
        <table:table-row table:style-name="ro1">
          <table:table-cell office:value-type="string" calcext:value-type="string">
            <text:p>GTCTTGGC</text:p>
          </table:table-cell>
          <table:table-cell office:value-type="string" calcext:value-type="string">
            <text:p>index_8nt_582</text:p>
          </table:table-cell>
          <table:table-cell table:style-name="ce2" table:formula="of:=CONCATENATE(&quot;RV_&quot;;[.F34];&quot;_I5_8NT_&quot;;TEXT(MID([.B34];11;3);&quot;000&quot;))" office:value-type="string" office:string-value="RV_A5_I5_8NT_582" calcext:value-type="string">
            <text:p>RV_A5_I5_8NT_582</text:p>
          </table:table-cell>
          <table:table-cell office:value-type="string" calcext:value-type="string">
            <text:p>AATGATACGGCGACCACCGAGATCTACACgtcttggcACACTCTTTCCCTACACGACGCTCTTCCGATC*T</text:p>
          </table:table-cell>
          <table:table-cell office:value-type="string" calcext:value-type="string">
            <text:p>Rvilloutreix_1_i5</text:p>
          </table:table-cell>
          <table:table-cell table:style-name="ce4" table:formula="of:=IF([.$D$7]=&quot;By Rows&quot;;&quot;C9&quot;;&quot;A5&quot;)" office:value-type="string" office:string-value="A5" calcext:value-type="string">
            <text:p>A5</text:p>
          </table:table-cell>
          <table:table-cell table:formula="of:=LEFT([.F34];1)" office:value-type="string" office:string-value="A" calcext:value-type="string">
            <text:p>A</text:p>
          </table:table-cell>
          <table:table-cell table:formula="of:=TEXT(MID([.F34];2;2);&quot;00&quot;)" office:value-type="string" office:string-value="05" calcext:value-type="string">
            <text:p>05</text:p>
          </table:table-cell>
          <table:table-cell table:number-columns-repeated="249"/>
        </table:table-row>
        <table:table-row table:style-name="ro1">
          <table:table-cell office:value-type="string" calcext:value-type="string">
            <text:p>GTTGCAAC</text:p>
          </table:table-cell>
          <table:table-cell office:value-type="string" calcext:value-type="string">
            <text:p>index_8nt_589</text:p>
          </table:table-cell>
          <table:table-cell table:style-name="ce2" table:formula="of:=CONCATENATE(&quot;RV_&quot;;[.F35];&quot;_I5_8NT_&quot;;TEXT(MID([.B35];11;3);&quot;000&quot;))" office:value-type="string" office:string-value="RV_B5_I5_8NT_589" calcext:value-type="string">
            <text:p>RV_B5_I5_8NT_589</text:p>
          </table:table-cell>
          <table:table-cell office:value-type="string" calcext:value-type="string">
            <text:p>AATGATACGGCGACCACCGAGATCTACACgttgcaacACACTCTTTCCCTACACGACGCTCTTCCGATC*T</text:p>
          </table:table-cell>
          <table:table-cell office:value-type="string" calcext:value-type="string">
            <text:p>Rvilloutreix_1_i5</text:p>
          </table:table-cell>
          <table:table-cell table:style-name="ce4" table:formula="of:=IF([.$D$7]=&quot;By Rows&quot;;&quot;C10&quot;;&quot;B5&quot;)" office:value-type="string" office:string-value="B5" calcext:value-type="string">
            <text:p>B5</text:p>
          </table:table-cell>
          <table:table-cell table:formula="of:=LEFT([.F35];1)" office:value-type="string" office:string-value="B" calcext:value-type="string">
            <text:p>B</text:p>
          </table:table-cell>
          <table:table-cell table:formula="of:=TEXT(MID([.F35];2;2);&quot;00&quot;)" office:value-type="string" office:string-value="05" calcext:value-type="string">
            <text:p>05</text:p>
          </table:table-cell>
          <table:table-cell table:number-columns-repeated="249"/>
        </table:table-row>
        <table:table-row table:style-name="ro1">
          <table:table-cell office:value-type="string" calcext:value-type="string">
            <text:p>TCCTAGGT</text:p>
          </table:table-cell>
          <table:table-cell office:value-type="string" calcext:value-type="string">
            <text:p>index_8nt_635</text:p>
          </table:table-cell>
          <table:table-cell table:style-name="ce2" table:formula="of:=CONCATENATE(&quot;RV_&quot;;[.F36];&quot;_I5_8NT_&quot;;TEXT(MID([.B36];11;3);&quot;000&quot;))" office:value-type="string" office:string-value="RV_C5_I5_8NT_635" calcext:value-type="string">
            <text:p>RV_C5_I5_8NT_635</text:p>
          </table:table-cell>
          <table:table-cell office:value-type="string" calcext:value-type="string">
            <text:p>AATGATACGGCGACCACCGAGATCTACACtcctaggtACACTCTTTCCCTACACGACGCTCTTCCGATC*T</text:p>
          </table:table-cell>
          <table:table-cell office:value-type="string" calcext:value-type="string">
            <text:p>Rvilloutreix_1_i5</text:p>
          </table:table-cell>
          <table:table-cell table:style-name="ce4" table:formula="of:=IF([.$D$7]=&quot;By Rows&quot;;&quot;C11&quot;;&quot;C5&quot;)" office:value-type="string" office:string-value="C5" calcext:value-type="string">
            <text:p>C5</text:p>
          </table:table-cell>
          <table:table-cell table:formula="of:=LEFT([.F36];1)" office:value-type="string" office:string-value="C" calcext:value-type="string">
            <text:p>C</text:p>
          </table:table-cell>
          <table:table-cell table:formula="of:=TEXT(MID([.F36];2;2);&quot;00&quot;)" office:value-type="string" office:string-value="05" calcext:value-type="string">
            <text:p>05</text:p>
          </table:table-cell>
          <table:table-cell table:number-columns-repeated="249"/>
        </table:table-row>
        <table:table-row table:style-name="ro1">
          <table:table-cell office:value-type="string" calcext:value-type="string">
            <text:p>TTGGAGCT</text:p>
          </table:table-cell>
          <table:table-cell office:value-type="string" calcext:value-type="string">
            <text:p>index_8nt_709</text:p>
          </table:table-cell>
          <table:table-cell table:style-name="ce2" table:formula="of:=CONCATENATE(&quot;RV_&quot;;[.F37];&quot;_I5_8NT_&quot;;TEXT(MID([.B37];11;3);&quot;000&quot;))" office:value-type="string" office:string-value="RV_D5_I5_8NT_709" calcext:value-type="string">
            <text:p>RV_D5_I5_8NT_709</text:p>
          </table:table-cell>
          <table:table-cell office:value-type="string" calcext:value-type="string">
            <text:p>AATGATACGGCGACCACCGAGATCTACACttggagctACACTCTTTCCCTACACGACGCTCTTCCGATC*T</text:p>
          </table:table-cell>
          <table:table-cell office:value-type="string" calcext:value-type="string">
            <text:p>Rvilloutreix_1_i5</text:p>
          </table:table-cell>
          <table:table-cell table:style-name="ce4" table:formula="of:=IF([.$D$7]=&quot;By Rows&quot;;&quot;C12&quot;;&quot;D5&quot;)" office:value-type="string" office:string-value="D5" calcext:value-type="string">
            <text:p>D5</text:p>
          </table:table-cell>
          <table:table-cell table:formula="of:=LEFT([.F37];1)" office:value-type="string" office:string-value="D" calcext:value-type="string">
            <text:p>D</text:p>
          </table:table-cell>
          <table:table-cell table:formula="of:=TEXT(MID([.F37];2;2);&quot;00&quot;)" office:value-type="string" office:string-value="05" calcext:value-type="string">
            <text:p>05</text:p>
          </table:table-cell>
          <table:table-cell table:number-columns-repeated="249"/>
        </table:table-row>
        <table:table-row table:style-name="ro1">
          <table:table-cell office:value-type="string" calcext:value-type="string">
            <text:p>AACCGCCA</text:p>
          </table:table-cell>
          <table:table-cell office:value-type="string" calcext:value-type="string">
            <text:p>index_8nt_5</text:p>
          </table:table-cell>
          <table:table-cell table:style-name="ce2" table:formula="of:=CONCATENATE(&quot;RV_&quot;;[.F38];&quot;_I5_8NT_&quot;;TEXT(MID([.B38];11;3);&quot;000&quot;))" office:value-type="string" office:string-value="RV_E5_I5_8NT_005" calcext:value-type="string">
            <text:p>RV_E5_I5_8NT_005</text:p>
          </table:table-cell>
          <table:table-cell office:value-type="string" calcext:value-type="string">
            <text:p>AATGATACGGCGACCACCGAGATCTACACaaccgccaACACTCTTTCCCTACACGACGCTCTTCCGATC*T</text:p>
          </table:table-cell>
          <table:table-cell office:value-type="string" calcext:value-type="string">
            <text:p>Rvilloutreix_1_i5</text:p>
          </table:table-cell>
          <table:table-cell table:style-name="ce4" table:formula="of:=IF([.$D$7]=&quot;By Rows&quot;;&quot;D1&quot;;&quot;E5&quot;)" office:value-type="string" office:string-value="E5" calcext:value-type="string">
            <text:p>E5</text:p>
          </table:table-cell>
          <table:table-cell table:formula="of:=LEFT([.F38];1)" office:value-type="string" office:string-value="E" calcext:value-type="string">
            <text:p>E</text:p>
          </table:table-cell>
          <table:table-cell table:formula="of:=TEXT(MID([.F38];2;2);&quot;00&quot;)" office:value-type="string" office:string-value="05" calcext:value-type="string">
            <text:p>05</text:p>
          </table:table-cell>
          <table:table-cell table:number-columns-repeated="249"/>
        </table:table-row>
        <table:table-row table:style-name="ro1">
          <table:table-cell office:value-type="string" calcext:value-type="string">
            <text:p>AACGAAGT</text:p>
          </table:table-cell>
          <table:table-cell office:value-type="string" calcext:value-type="string">
            <text:p>index_8nt_10</text:p>
          </table:table-cell>
          <table:table-cell table:style-name="ce2" table:formula="of:=CONCATENATE(&quot;RV_&quot;;[.F39];&quot;_I5_8NT_&quot;;TEXT(MID([.B39];11;3);&quot;000&quot;))" office:value-type="string" office:string-value="RV_F5_I5_8NT_010" calcext:value-type="string">
            <text:p>RV_F5_I5_8NT_010</text:p>
          </table:table-cell>
          <table:table-cell office:value-type="string" calcext:value-type="string">
            <text:p>AATGATACGGCGACCACCGAGATCTACACaacgaagtACACTCTTTCCCTACACGACGCTCTTCCGATC*T</text:p>
          </table:table-cell>
          <table:table-cell office:value-type="string" calcext:value-type="string">
            <text:p>Rvilloutreix_1_i5</text:p>
          </table:table-cell>
          <table:table-cell table:style-name="ce4" table:formula="of:=IF([.$D$7]=&quot;By Rows&quot;;&quot;D2&quot;;&quot;F5&quot;)" office:value-type="string" office:string-value="F5" calcext:value-type="string">
            <text:p>F5</text:p>
          </table:table-cell>
          <table:table-cell table:formula="of:=LEFT([.F39];1)" office:value-type="string" office:string-value="F" calcext:value-type="string">
            <text:p>F</text:p>
          </table:table-cell>
          <table:table-cell table:formula="of:=TEXT(MID([.F39];2;2);&quot;00&quot;)" office:value-type="string" office:string-value="05" calcext:value-type="string">
            <text:p>05</text:p>
          </table:table-cell>
          <table:table-cell table:number-columns-repeated="249"/>
        </table:table-row>
        <table:table-row table:style-name="ro1">
          <table:table-cell office:value-type="string" calcext:value-type="string">
            <text:p>ATATTACG</text:p>
          </table:table-cell>
          <table:table-cell office:value-type="string" calcext:value-type="string">
            <text:p>index_8nt_206</text:p>
          </table:table-cell>
          <table:table-cell table:style-name="ce2" table:formula="of:=CONCATENATE(&quot;RV_&quot;;[.F40];&quot;_I5_8NT_&quot;;TEXT(MID([.B40];11;3);&quot;000&quot;))" office:value-type="string" office:string-value="RV_G5_I5_8NT_206" calcext:value-type="string">
            <text:p>RV_G5_I5_8NT_206</text:p>
          </table:table-cell>
          <table:table-cell office:value-type="string" calcext:value-type="string">
            <text:p>AATGATACGGCGACCACCGAGATCTACACatattacgACACTCTTTCCCTACACGACGCTCTTCCGATC*T</text:p>
          </table:table-cell>
          <table:table-cell office:value-type="string" calcext:value-type="string">
            <text:p>Rvilloutreix_1_i5</text:p>
          </table:table-cell>
          <table:table-cell table:style-name="ce4" table:formula="of:=IF([.$D$7]=&quot;By Rows&quot;;&quot;D3&quot;;&quot;G5&quot;)" office:value-type="string" office:string-value="G5" calcext:value-type="string">
            <text:p>G5</text:p>
          </table:table-cell>
          <table:table-cell table:formula="of:=LEFT([.F40];1)" office:value-type="string" office:string-value="G" calcext:value-type="string">
            <text:p>G</text:p>
          </table:table-cell>
          <table:table-cell table:formula="of:=TEXT(MID([.F40];2;2);&quot;00&quot;)" office:value-type="string" office:string-value="05" calcext:value-type="string">
            <text:p>05</text:p>
          </table:table-cell>
          <table:table-cell table:number-columns-repeated="249"/>
        </table:table-row>
        <table:table-row table:style-name="ro1">
          <table:table-cell office:value-type="string" calcext:value-type="string">
            <text:p>CGCCGGAT</text:p>
          </table:table-cell>
          <table:table-cell office:value-type="string" calcext:value-type="string">
            <text:p>index_8nt_359</text:p>
          </table:table-cell>
          <table:table-cell table:style-name="ce2" table:formula="of:=CONCATENATE(&quot;RV_&quot;;[.F41];&quot;_I5_8NT_&quot;;TEXT(MID([.B41];11;3);&quot;000&quot;))" office:value-type="string" office:string-value="RV_H5_I5_8NT_359" calcext:value-type="string">
            <text:p>RV_H5_I5_8NT_359</text:p>
          </table:table-cell>
          <table:table-cell office:value-type="string" calcext:value-type="string">
            <text:p>AATGATACGGCGACCACCGAGATCTACACcgccggatACACTCTTTCCCTACACGACGCTCTTCCGATC*T</text:p>
          </table:table-cell>
          <table:table-cell office:value-type="string" calcext:value-type="string">
            <text:p>Rvilloutreix_1_i5</text:p>
          </table:table-cell>
          <table:table-cell table:style-name="ce4" table:formula="of:=IF([.$D$7]=&quot;By Rows&quot;;&quot;D4&quot;;&quot;H5&quot;)" office:value-type="string" office:string-value="H5" calcext:value-type="string">
            <text:p>H5</text:p>
          </table:table-cell>
          <table:table-cell table:formula="of:=LEFT([.F41];1)" office:value-type="string" office:string-value="H" calcext:value-type="string">
            <text:p>H</text:p>
          </table:table-cell>
          <table:table-cell table:formula="of:=TEXT(MID([.F41];2;2);&quot;00&quot;)" office:value-type="string" office:string-value="05" calcext:value-type="string">
            <text:p>05</text:p>
          </table:table-cell>
          <table:table-cell table:number-columns-repeated="249"/>
        </table:table-row>
        <table:table-row table:style-name="ro1">
          <table:table-cell office:value-type="string" calcext:value-type="string">
            <text:p>CGTAGGCA</text:p>
          </table:table-cell>
          <table:table-cell office:value-type="string" calcext:value-type="string">
            <text:p>index_8nt_381</text:p>
          </table:table-cell>
          <table:table-cell table:style-name="ce2" table:formula="of:=CONCATENATE(&quot;RV_&quot;;[.F42];&quot;_I5_8NT_&quot;;TEXT(MID([.B42];11;3);&quot;000&quot;))" office:value-type="string" office:string-value="RV_A6_I5_8NT_381" calcext:value-type="string">
            <text:p>RV_A6_I5_8NT_381</text:p>
          </table:table-cell>
          <table:table-cell office:value-type="string" calcext:value-type="string">
            <text:p>AATGATACGGCGACCACCGAGATCTACACcgtaggcaACACTCTTTCCCTACACGACGCTCTTCCGATC*T</text:p>
          </table:table-cell>
          <table:table-cell office:value-type="string" calcext:value-type="string">
            <text:p>Rvilloutreix_1_i5</text:p>
          </table:table-cell>
          <table:table-cell table:style-name="ce4" table:formula="of:=IF([.$D$7]=&quot;By Rows&quot;;&quot;D5&quot;;&quot;A6&quot;)" office:value-type="string" office:string-value="A6" calcext:value-type="string">
            <text:p>A6</text:p>
          </table:table-cell>
          <table:table-cell table:formula="of:=LEFT([.F42];1)" office:value-type="string" office:string-value="A" calcext:value-type="string">
            <text:p>A</text:p>
          </table:table-cell>
          <table:table-cell table:formula="of:=TEXT(MID([.F42];2;2);&quot;00&quot;)" office:value-type="string" office:string-value="06" calcext:value-type="string">
            <text:p>06</text:p>
          </table:table-cell>
          <table:table-cell table:number-columns-repeated="249"/>
        </table:table-row>
        <table:table-row table:style-name="ro1">
          <table:table-cell office:value-type="string" calcext:value-type="string">
            <text:p>CTGAGTTC</text:p>
          </table:table-cell>
          <table:table-cell office:value-type="string" calcext:value-type="string">
            <text:p>index_8nt_421</text:p>
          </table:table-cell>
          <table:table-cell table:style-name="ce2" table:formula="of:=CONCATENATE(&quot;RV_&quot;;[.F43];&quot;_I5_8NT_&quot;;TEXT(MID([.B43];11;3);&quot;000&quot;))" office:value-type="string" office:string-value="RV_B6_I5_8NT_421" calcext:value-type="string">
            <text:p>RV_B6_I5_8NT_421</text:p>
          </table:table-cell>
          <table:table-cell office:value-type="string" calcext:value-type="string">
            <text:p>AATGATACGGCGACCACCGAGATCTACACctgagttcACACTCTTTCCCTACACGACGCTCTTCCGATC*T</text:p>
          </table:table-cell>
          <table:table-cell office:value-type="string" calcext:value-type="string">
            <text:p>Rvilloutreix_1_i5</text:p>
          </table:table-cell>
          <table:table-cell table:style-name="ce4" table:formula="of:=IF([.$D$7]=&quot;By Rows&quot;;&quot;D6&quot;;&quot;B6&quot;)" office:value-type="string" office:string-value="B6" calcext:value-type="string">
            <text:p>B6</text:p>
          </table:table-cell>
          <table:table-cell table:formula="of:=LEFT([.F43];1)" office:value-type="string" office:string-value="B" calcext:value-type="string">
            <text:p>B</text:p>
          </table:table-cell>
          <table:table-cell table:formula="of:=TEXT(MID([.F43];2;2);&quot;00&quot;)" office:value-type="string" office:string-value="06" calcext:value-type="string">
            <text:p>06</text:p>
          </table:table-cell>
          <table:table-cell table:number-columns-repeated="249"/>
        </table:table-row>
        <table:table-row table:style-name="ro1">
          <table:table-cell office:value-type="string" calcext:value-type="string">
            <text:p>GATGCCTC</text:p>
          </table:table-cell>
          <table:table-cell office:value-type="string" calcext:value-type="string">
            <text:p>index_8nt_476</text:p>
          </table:table-cell>
          <table:table-cell table:style-name="ce2" table:formula="of:=CONCATENATE(&quot;RV_&quot;;[.F44];&quot;_I5_8NT_&quot;;TEXT(MID([.B44];11;3);&quot;000&quot;))" office:value-type="string" office:string-value="RV_C6_I5_8NT_476" calcext:value-type="string">
            <text:p>RV_C6_I5_8NT_476</text:p>
          </table:table-cell>
          <table:table-cell office:value-type="string" calcext:value-type="string">
            <text:p>AATGATACGGCGACCACCGAGATCTACACgatgcctcACACTCTTTCCCTACACGACGCTCTTCCGATC*T</text:p>
          </table:table-cell>
          <table:table-cell office:value-type="string" calcext:value-type="string">
            <text:p>Rvilloutreix_1_i5</text:p>
          </table:table-cell>
          <table:table-cell table:style-name="ce4" table:formula="of:=IF([.$D$7]=&quot;By Rows&quot;;&quot;D7&quot;;&quot;C6&quot;)" office:value-type="string" office:string-value="C6" calcext:value-type="string">
            <text:p>C6</text:p>
          </table:table-cell>
          <table:table-cell table:formula="of:=LEFT([.F44];1)" office:value-type="string" office:string-value="C" calcext:value-type="string">
            <text:p>C</text:p>
          </table:table-cell>
          <table:table-cell table:formula="of:=TEXT(MID([.F44];2;2);&quot;00&quot;)" office:value-type="string" office:string-value="06" calcext:value-type="string">
            <text:p>06</text:p>
          </table:table-cell>
          <table:table-cell table:number-columns-repeated="249"/>
        </table:table-row>
        <table:table-row table:style-name="ro1">
          <table:table-cell office:value-type="string" calcext:value-type="string">
            <text:p>GCAACTAA</text:p>
          </table:table-cell>
          <table:table-cell office:value-type="string" calcext:value-type="string">
            <text:p>index_8nt_482</text:p>
          </table:table-cell>
          <table:table-cell table:style-name="ce2" table:formula="of:=CONCATENATE(&quot;RV_&quot;;[.F45];&quot;_I5_8NT_&quot;;TEXT(MID([.B45];11;3);&quot;000&quot;))" office:value-type="string" office:string-value="RV_D6_I5_8NT_482" calcext:value-type="string">
            <text:p>RV_D6_I5_8NT_482</text:p>
          </table:table-cell>
          <table:table-cell office:value-type="string" calcext:value-type="string">
            <text:p>AATGATACGGCGACCACCGAGATCTACACgcaactaaACACTCTTTCCCTACACGACGCTCTTCCGATC*T</text:p>
          </table:table-cell>
          <table:table-cell office:value-type="string" calcext:value-type="string">
            <text:p>Rvilloutreix_1_i5</text:p>
          </table:table-cell>
          <table:table-cell table:style-name="ce4" table:formula="of:=IF([.$D$7]=&quot;By Rows&quot;;&quot;D8&quot;;&quot;D6&quot;)" office:value-type="string" office:string-value="D6" calcext:value-type="string">
            <text:p>D6</text:p>
          </table:table-cell>
          <table:table-cell table:formula="of:=LEFT([.F45];1)" office:value-type="string" office:string-value="D" calcext:value-type="string">
            <text:p>D</text:p>
          </table:table-cell>
          <table:table-cell table:formula="of:=TEXT(MID([.F45];2;2);&quot;00&quot;)" office:value-type="string" office:string-value="06" calcext:value-type="string">
            <text:p>06</text:p>
          </table:table-cell>
          <table:table-cell table:number-columns-repeated="249"/>
        </table:table-row>
        <table:table-row table:style-name="ro1">
          <table:table-cell office:value-type="string" calcext:value-type="string">
            <text:p>GCATTGGT</text:p>
          </table:table-cell>
          <table:table-cell office:value-type="string" calcext:value-type="string">
            <text:p>index_8nt_496</text:p>
          </table:table-cell>
          <table:table-cell table:style-name="ce2" table:formula="of:=CONCATENATE(&quot;RV_&quot;;[.F46];&quot;_I5_8NT_&quot;;TEXT(MID([.B46];11;3);&quot;000&quot;))" office:value-type="string" office:string-value="RV_E6_I5_8NT_496" calcext:value-type="string">
            <text:p>RV_E6_I5_8NT_496</text:p>
          </table:table-cell>
          <table:table-cell office:value-type="string" calcext:value-type="string">
            <text:p>AATGATACGGCGACCACCGAGATCTACACgcattggtACACTCTTTCCCTACACGACGCTCTTCCGATC*T</text:p>
          </table:table-cell>
          <table:table-cell office:value-type="string" calcext:value-type="string">
            <text:p>Rvilloutreix_1_i5</text:p>
          </table:table-cell>
          <table:table-cell table:style-name="ce4" table:formula="of:=IF([.$D$7]=&quot;By Rows&quot;;&quot;D9&quot;;&quot;E6&quot;)" office:value-type="string" office:string-value="E6" calcext:value-type="string">
            <text:p>E6</text:p>
          </table:table-cell>
          <table:table-cell table:formula="of:=LEFT([.F46];1)" office:value-type="string" office:string-value="E" calcext:value-type="string">
            <text:p>E</text:p>
          </table:table-cell>
          <table:table-cell table:formula="of:=TEXT(MID([.F46];2;2);&quot;00&quot;)" office:value-type="string" office:string-value="06" calcext:value-type="string">
            <text:p>06</text:p>
          </table:table-cell>
          <table:table-cell table:number-columns-repeated="249"/>
        </table:table-row>
        <table:table-row table:style-name="ro1">
          <table:table-cell office:value-type="string" calcext:value-type="string">
            <text:p>GTTGACCG</text:p>
          </table:table-cell>
          <table:table-cell office:value-type="string" calcext:value-type="string">
            <text:p>index_8nt_588</text:p>
          </table:table-cell>
          <table:table-cell table:style-name="ce2" table:formula="of:=CONCATENATE(&quot;RV_&quot;;[.F47];&quot;_I5_8NT_&quot;;TEXT(MID([.B47];11;3);&quot;000&quot;))" office:value-type="string" office:string-value="RV_F6_I5_8NT_588" calcext:value-type="string">
            <text:p>RV_F6_I5_8NT_588</text:p>
          </table:table-cell>
          <table:table-cell office:value-type="string" calcext:value-type="string">
            <text:p>AATGATACGGCGACCACCGAGATCTACACgttgaccgACACTCTTTCCCTACACGACGCTCTTCCGATC*T</text:p>
          </table:table-cell>
          <table:table-cell office:value-type="string" calcext:value-type="string">
            <text:p>Rvilloutreix_1_i5</text:p>
          </table:table-cell>
          <table:table-cell table:style-name="ce4" table:formula="of:=IF([.$D$7]=&quot;By Rows&quot;;&quot;D10&quot;;&quot;F6&quot;)" office:value-type="string" office:string-value="F6" calcext:value-type="string">
            <text:p>F6</text:p>
          </table:table-cell>
          <table:table-cell table:formula="of:=LEFT([.F47];1)" office:value-type="string" office:string-value="F" calcext:value-type="string">
            <text:p>F</text:p>
          </table:table-cell>
          <table:table-cell table:formula="of:=TEXT(MID([.F47];2;2);&quot;00&quot;)" office:value-type="string" office:string-value="06" calcext:value-type="string">
            <text:p>06</text:p>
          </table:table-cell>
          <table:table-cell table:number-columns-repeated="249"/>
        </table:table-row>
        <table:table-row table:style-name="ro1">
          <table:table-cell office:value-type="string" calcext:value-type="string">
            <text:p>TCGCATGC</text:p>
          </table:table-cell>
          <table:table-cell office:value-type="string" calcext:value-type="string">
            <text:p>index_8nt_642</text:p>
          </table:table-cell>
          <table:table-cell table:style-name="ce2" table:formula="of:=CONCATENATE(&quot;RV_&quot;;[.F48];&quot;_I5_8NT_&quot;;TEXT(MID([.B48];11;3);&quot;000&quot;))" office:value-type="string" office:string-value="RV_G6_I5_8NT_642" calcext:value-type="string">
            <text:p>RV_G6_I5_8NT_642</text:p>
          </table:table-cell>
          <table:table-cell office:value-type="string" calcext:value-type="string">
            <text:p>AATGATACGGCGACCACCGAGATCTACACtcgcatgcACACTCTTTCCCTACACGACGCTCTTCCGATC*T</text:p>
          </table:table-cell>
          <table:table-cell office:value-type="string" calcext:value-type="string">
            <text:p>Rvilloutreix_1_i5</text:p>
          </table:table-cell>
          <table:table-cell table:style-name="ce4" table:formula="of:=IF([.$D$7]=&quot;By Rows&quot;;&quot;D11&quot;;&quot;G6&quot;)" office:value-type="string" office:string-value="G6" calcext:value-type="string">
            <text:p>G6</text:p>
          </table:table-cell>
          <table:table-cell table:formula="of:=LEFT([.F48];1)" office:value-type="string" office:string-value="G" calcext:value-type="string">
            <text:p>G</text:p>
          </table:table-cell>
          <table:table-cell table:formula="of:=TEXT(MID([.F48];2;2);&quot;00&quot;)" office:value-type="string" office:string-value="06" calcext:value-type="string">
            <text:p>06</text:p>
          </table:table-cell>
          <table:table-cell table:number-columns-repeated="249"/>
        </table:table-row>
        <table:table-row table:style-name="ro1">
          <table:table-cell office:value-type="string" calcext:value-type="string">
            <text:p>TGGTCCTG</text:p>
          </table:table-cell>
          <table:table-cell office:value-type="string" calcext:value-type="string">
            <text:p>index_8nt_686</text:p>
          </table:table-cell>
          <table:table-cell table:style-name="ce2" table:formula="of:=CONCATENATE(&quot;RV_&quot;;[.F49];&quot;_I5_8NT_&quot;;TEXT(MID([.B49];11;3);&quot;000&quot;))" office:value-type="string" office:string-value="RV_H6_I5_8NT_686" calcext:value-type="string">
            <text:p>RV_H6_I5_8NT_686</text:p>
          </table:table-cell>
          <table:table-cell office:value-type="string" calcext:value-type="string">
            <text:p>AATGATACGGCGACCACCGAGATCTACACtggtcctgACACTCTTTCCCTACACGACGCTCTTCCGATC*T</text:p>
          </table:table-cell>
          <table:table-cell office:value-type="string" calcext:value-type="string">
            <text:p>Rvilloutreix_1_i5</text:p>
          </table:table-cell>
          <table:table-cell table:style-name="ce4" table:formula="of:=IF([.$D$7]=&quot;By Rows&quot;;&quot;D12&quot;;&quot;H6&quot;)" office:value-type="string" office:string-value="H6" calcext:value-type="string">
            <text:p>H6</text:p>
          </table:table-cell>
          <table:table-cell table:formula="of:=LEFT([.F49];1)" office:value-type="string" office:string-value="H" calcext:value-type="string">
            <text:p>H</text:p>
          </table:table-cell>
          <table:table-cell table:formula="of:=TEXT(MID([.F49];2;2);&quot;00&quot;)" office:value-type="string" office:string-value="06" calcext:value-type="string">
            <text:p>06</text:p>
          </table:table-cell>
          <table:table-cell table:number-columns-repeated="249"/>
        </table:table-row>
        <table:table-row table:style-name="ro1">
          <table:table-cell office:value-type="string" calcext:value-type="string">
            <text:p>AACCATGC</text:p>
          </table:table-cell>
          <table:table-cell office:value-type="string" calcext:value-type="string">
            <text:p>index_8nt_3</text:p>
          </table:table-cell>
          <table:table-cell table:style-name="ce2" table:formula="of:=CONCATENATE(&quot;RV_&quot;;[.F50];&quot;_I5_8NT_&quot;;TEXT(MID([.B50];11;3);&quot;000&quot;))" office:value-type="string" office:string-value="RV_A7_I5_8NT_003" calcext:value-type="string">
            <text:p>RV_A7_I5_8NT_003</text:p>
          </table:table-cell>
          <table:table-cell office:value-type="string" calcext:value-type="string">
            <text:p>AATGATACGGCGACCACCGAGATCTACACaaccatgcACACTCTTTCCCTACACGACGCTCTTCCGATC*T</text:p>
          </table:table-cell>
          <table:table-cell office:value-type="string" calcext:value-type="string">
            <text:p>Rvilloutreix_1_i5</text:p>
          </table:table-cell>
          <table:table-cell table:style-name="ce4" table:formula="of:=IF([.$D$7]=&quot;By Rows&quot;;&quot;E1&quot;;&quot;A7&quot;)" office:value-type="string" office:string-value="A7" calcext:value-type="string">
            <text:p>A7</text:p>
          </table:table-cell>
          <table:table-cell table:formula="of:=LEFT([.F50];1)" office:value-type="string" office:string-value="A" calcext:value-type="string">
            <text:p>A</text:p>
          </table:table-cell>
          <table:table-cell table:formula="of:=TEXT(MID([.F50];2;2);&quot;00&quot;)" office:value-type="string" office:string-value="07" calcext:value-type="string">
            <text:p>07</text:p>
          </table:table-cell>
          <table:table-cell table:number-columns-repeated="249"/>
        </table:table-row>
        <table:table-row table:style-name="ro1">
          <table:table-cell office:value-type="string" calcext:value-type="string">
            <text:p>AACCGGTT</text:p>
          </table:table-cell>
          <table:table-cell office:value-type="string" calcext:value-type="string">
            <text:p>index_8nt_6</text:p>
          </table:table-cell>
          <table:table-cell table:style-name="ce2" table:formula="of:=CONCATENATE(&quot;RV_&quot;;[.F51];&quot;_I5_8NT_&quot;;TEXT(MID([.B51];11;3);&quot;000&quot;))" office:value-type="string" office:string-value="RV_B7_I5_8NT_006" calcext:value-type="string">
            <text:p>RV_B7_I5_8NT_006</text:p>
          </table:table-cell>
          <table:table-cell office:value-type="string" calcext:value-type="string">
            <text:p>AATGATACGGCGACCACCGAGATCTACACaaccggttACACTCTTTCCCTACACGACGCTCTTCCGATC*T</text:p>
          </table:table-cell>
          <table:table-cell office:value-type="string" calcext:value-type="string">
            <text:p>Rvilloutreix_1_i5</text:p>
          </table:table-cell>
          <table:table-cell table:style-name="ce4" table:formula="of:=IF([.$D$7]=&quot;By Rows&quot;;&quot;E2&quot;;&quot;B7&quot;)" office:value-type="string" office:string-value="B7" calcext:value-type="string">
            <text:p>B7</text:p>
          </table:table-cell>
          <table:table-cell table:formula="of:=LEFT([.F51];1)" office:value-type="string" office:string-value="B" calcext:value-type="string">
            <text:p>B</text:p>
          </table:table-cell>
          <table:table-cell table:formula="of:=TEXT(MID([.F51];2;2);&quot;00&quot;)" office:value-type="string" office:string-value="07" calcext:value-type="string">
            <text:p>07</text:p>
          </table:table-cell>
          <table:table-cell table:number-columns-repeated="249"/>
        </table:table-row>
        <table:table-row table:style-name="ro1">
          <table:table-cell office:value-type="string" calcext:value-type="string">
            <text:p>AACGCCAT</text:p>
          </table:table-cell>
          <table:table-cell office:value-type="string" calcext:value-type="string">
            <text:p>index_8nt_14</text:p>
          </table:table-cell>
          <table:table-cell table:style-name="ce2" table:formula="of:=CONCATENATE(&quot;RV_&quot;;[.F52];&quot;_I5_8NT_&quot;;TEXT(MID([.B52];11;3);&quot;000&quot;))" office:value-type="string" office:string-value="RV_C7_I5_8NT_014" calcext:value-type="string">
            <text:p>RV_C7_I5_8NT_014</text:p>
          </table:table-cell>
          <table:table-cell office:value-type="string" calcext:value-type="string">
            <text:p>AATGATACGGCGACCACCGAGATCTACACaacgccatACACTCTTTCCCTACACGACGCTCTTCCGATC*T</text:p>
          </table:table-cell>
          <table:table-cell office:value-type="string" calcext:value-type="string">
            <text:p>Rvilloutreix_1_i5</text:p>
          </table:table-cell>
          <table:table-cell table:style-name="ce4" table:formula="of:=IF([.$D$7]=&quot;By Rows&quot;;&quot;E3&quot;;&quot;C7&quot;)" office:value-type="string" office:string-value="C7" calcext:value-type="string">
            <text:p>C7</text:p>
          </table:table-cell>
          <table:table-cell table:formula="of:=LEFT([.F52];1)" office:value-type="string" office:string-value="C" calcext:value-type="string">
            <text:p>C</text:p>
          </table:table-cell>
          <table:table-cell table:formula="of:=TEXT(MID([.F52];2;2);&quot;00&quot;)" office:value-type="string" office:string-value="07" calcext:value-type="string">
            <text:p>07</text:p>
          </table:table-cell>
          <table:table-cell table:number-columns-repeated="249"/>
        </table:table-row>
        <table:table-row table:style-name="ro1">
          <table:table-cell office:value-type="string" calcext:value-type="string">
            <text:p>CGGTAACC</text:p>
          </table:table-cell>
          <table:table-cell office:value-type="string" calcext:value-type="string">
            <text:p>index_8nt_378</text:p>
          </table:table-cell>
          <table:table-cell table:style-name="ce2" table:formula="of:=CONCATENATE(&quot;RV_&quot;;[.F53];&quot;_I5_8NT_&quot;;TEXT(MID([.B53];11;3);&quot;000&quot;))" office:value-type="string" office:string-value="RV_D7_I5_8NT_378" calcext:value-type="string">
            <text:p>RV_D7_I5_8NT_378</text:p>
          </table:table-cell>
          <table:table-cell office:value-type="string" calcext:value-type="string">
            <text:p>AATGATACGGCGACCACCGAGATCTACACcggtaaccACACTCTTTCCCTACACGACGCTCTTCCGATC*T</text:p>
          </table:table-cell>
          <table:table-cell office:value-type="string" calcext:value-type="string">
            <text:p>Rvilloutreix_1_i5</text:p>
          </table:table-cell>
          <table:table-cell table:style-name="ce4" table:formula="of:=IF([.$D$7]=&quot;By Rows&quot;;&quot;E4&quot;;&quot;D7&quot;)" office:value-type="string" office:string-value="D7" calcext:value-type="string">
            <text:p>D7</text:p>
          </table:table-cell>
          <table:table-cell table:formula="of:=LEFT([.F53];1)" office:value-type="string" office:string-value="D" calcext:value-type="string">
            <text:p>D</text:p>
          </table:table-cell>
          <table:table-cell table:formula="of:=TEXT(MID([.F53];2;2);&quot;00&quot;)" office:value-type="string" office:string-value="07" calcext:value-type="string">
            <text:p>07</text:p>
          </table:table-cell>
          <table:table-cell table:number-columns-repeated="249"/>
        </table:table-row>
        <table:table-row table:style-name="ro1">
          <table:table-cell office:value-type="string" calcext:value-type="string">
            <text:p>CTAATAGG</text:p>
          </table:table-cell>
          <table:table-cell office:value-type="string" calcext:value-type="string">
            <text:p>index_8nt_391</text:p>
          </table:table-cell>
          <table:table-cell table:style-name="ce2" table:formula="of:=CONCATENATE(&quot;RV_&quot;;[.F54];&quot;_I5_8NT_&quot;;TEXT(MID([.B54];11;3);&quot;000&quot;))" office:value-type="string" office:string-value="RV_E7_I5_8NT_391" calcext:value-type="string">
            <text:p>RV_E7_I5_8NT_391</text:p>
          </table:table-cell>
          <table:table-cell office:value-type="string" calcext:value-type="string">
            <text:p>AATGATACGGCGACCACCGAGATCTACACctaataggACACTCTTTCCCTACACGACGCTCTTCCGATC*T</text:p>
          </table:table-cell>
          <table:table-cell office:value-type="string" calcext:value-type="string">
            <text:p>Rvilloutreix_1_i5</text:p>
          </table:table-cell>
          <table:table-cell table:style-name="ce4" table:formula="of:=IF([.$D$7]=&quot;By Rows&quot;;&quot;E5&quot;;&quot;E7&quot;)" office:value-type="string" office:string-value="E7" calcext:value-type="string">
            <text:p>E7</text:p>
          </table:table-cell>
          <table:table-cell table:formula="of:=LEFT([.F54];1)" office:value-type="string" office:string-value="E" calcext:value-type="string">
            <text:p>E</text:p>
          </table:table-cell>
          <table:table-cell table:formula="of:=TEXT(MID([.F54];2;2);&quot;00&quot;)" office:value-type="string" office:string-value="07" calcext:value-type="string">
            <text:p>07</text:p>
          </table:table-cell>
          <table:table-cell table:number-columns-repeated="249"/>
        </table:table-row>
        <table:table-row table:style-name="ro1">
          <table:table-cell office:value-type="string" calcext:value-type="string">
            <text:p>CTTGGCCT</text:p>
          </table:table-cell>
          <table:table-cell office:value-type="string" calcext:value-type="string">
            <text:p>index_8nt_437</text:p>
          </table:table-cell>
          <table:table-cell table:style-name="ce2" table:formula="of:=CONCATENATE(&quot;RV_&quot;;[.F55];&quot;_I5_8NT_&quot;;TEXT(MID([.B55];11;3);&quot;000&quot;))" office:value-type="string" office:string-value="RV_F7_I5_8NT_437" calcext:value-type="string">
            <text:p>RV_F7_I5_8NT_437</text:p>
          </table:table-cell>
          <table:table-cell office:value-type="string" calcext:value-type="string">
            <text:p>AATGATACGGCGACCACCGAGATCTACACcttggcctACACTCTTTCCCTACACGACGCTCTTCCGATC*T</text:p>
          </table:table-cell>
          <table:table-cell office:value-type="string" calcext:value-type="string">
            <text:p>Rvilloutreix_1_i5</text:p>
          </table:table-cell>
          <table:table-cell table:style-name="ce4" table:formula="of:=IF([.$D$7]=&quot;By Rows&quot;;&quot;E6&quot;;&quot;F7&quot;)" office:value-type="string" office:string-value="F7" calcext:value-type="string">
            <text:p>F7</text:p>
          </table:table-cell>
          <table:table-cell table:formula="of:=LEFT([.F55];1)" office:value-type="string" office:string-value="F" calcext:value-type="string">
            <text:p>F</text:p>
          </table:table-cell>
          <table:table-cell table:formula="of:=TEXT(MID([.F55];2;2);&quot;00&quot;)" office:value-type="string" office:string-value="07" calcext:value-type="string">
            <text:p>07</text:p>
          </table:table-cell>
          <table:table-cell table:number-columns-repeated="249"/>
        </table:table-row>
        <table:table-row table:style-name="ro1">
          <table:table-cell office:value-type="string" calcext:value-type="string">
            <text:p>GCAATGAG</text:p>
          </table:table-cell>
          <table:table-cell office:value-type="string" calcext:value-type="string">
            <text:p>index_8nt_486</text:p>
          </table:table-cell>
          <table:table-cell table:style-name="ce2" table:formula="of:=CONCATENATE(&quot;RV_&quot;;[.F56];&quot;_I5_8NT_&quot;;TEXT(MID([.B56];11;3);&quot;000&quot;))" office:value-type="string" office:string-value="RV_G7_I5_8NT_486" calcext:value-type="string">
            <text:p>RV_G7_I5_8NT_486</text:p>
          </table:table-cell>
          <table:table-cell office:value-type="string" calcext:value-type="string">
            <text:p>AATGATACGGCGACCACCGAGATCTACACgcaatgagACACTCTTTCCCTACACGACGCTCTTCCGATC*T</text:p>
          </table:table-cell>
          <table:table-cell office:value-type="string" calcext:value-type="string">
            <text:p>Rvilloutreix_1_i5</text:p>
          </table:table-cell>
          <table:table-cell table:style-name="ce4" table:formula="of:=IF([.$D$7]=&quot;By Rows&quot;;&quot;E7&quot;;&quot;G7&quot;)" office:value-type="string" office:string-value="G7" calcext:value-type="string">
            <text:p>G7</text:p>
          </table:table-cell>
          <table:table-cell table:formula="of:=LEFT([.F56];1)" office:value-type="string" office:string-value="G" calcext:value-type="string">
            <text:p>G</text:p>
          </table:table-cell>
          <table:table-cell table:formula="of:=TEXT(MID([.F56];2;2);&quot;00&quot;)" office:value-type="string" office:string-value="07" calcext:value-type="string">
            <text:p>07</text:p>
          </table:table-cell>
          <table:table-cell table:number-columns-repeated="249"/>
        </table:table-row>
        <table:table-row table:style-name="ro1">
          <table:table-cell office:value-type="string" calcext:value-type="string">
            <text:p>GCAGACTG</text:p>
          </table:table-cell>
          <table:table-cell office:value-type="string" calcext:value-type="string">
            <text:p>index_8nt_487</text:p>
          </table:table-cell>
          <table:table-cell table:style-name="ce2" table:formula="of:=CONCATENATE(&quot;RV_&quot;;[.F57];&quot;_I5_8NT_&quot;;TEXT(MID([.B57];11;3);&quot;000&quot;))" office:value-type="string" office:string-value="RV_H7_I5_8NT_487" calcext:value-type="string">
            <text:p>RV_H7_I5_8NT_487</text:p>
          </table:table-cell>
          <table:table-cell office:value-type="string" calcext:value-type="string">
            <text:p>AATGATACGGCGACCACCGAGATCTACACgcagactgACACTCTTTCCCTACACGACGCTCTTCCGATC*T</text:p>
          </table:table-cell>
          <table:table-cell office:value-type="string" calcext:value-type="string">
            <text:p>Rvilloutreix_1_i5</text:p>
          </table:table-cell>
          <table:table-cell table:style-name="ce4" table:formula="of:=IF([.$D$7]=&quot;By Rows&quot;;&quot;E8&quot;;&quot;H7&quot;)" office:value-type="string" office:string-value="H7" calcext:value-type="string">
            <text:p>H7</text:p>
          </table:table-cell>
          <table:table-cell table:formula="of:=LEFT([.F57];1)" office:value-type="string" office:string-value="H" calcext:value-type="string">
            <text:p>H</text:p>
          </table:table-cell>
          <table:table-cell table:formula="of:=TEXT(MID([.F57];2;2);&quot;00&quot;)" office:value-type="string" office:string-value="07" calcext:value-type="string">
            <text:p>07</text:p>
          </table:table-cell>
          <table:table-cell table:number-columns-repeated="249"/>
        </table:table-row>
        <table:table-row table:style-name="ro1">
          <table:table-cell office:value-type="string" calcext:value-type="string">
            <text:p>GCTTCTCC</text:p>
          </table:table-cell>
          <table:table-cell office:value-type="string" calcext:value-type="string">
            <text:p>index_8nt_526</text:p>
          </table:table-cell>
          <table:table-cell table:style-name="ce2" table:formula="of:=CONCATENATE(&quot;RV_&quot;;[.F58];&quot;_I5_8NT_&quot;;TEXT(MID([.B58];11;3);&quot;000&quot;))" office:value-type="string" office:string-value="RV_A8_I5_8NT_526" calcext:value-type="string">
            <text:p>RV_A8_I5_8NT_526</text:p>
          </table:table-cell>
          <table:table-cell office:value-type="string" calcext:value-type="string">
            <text:p>AATGATACGGCGACCACCGAGATCTACACgcttctccACACTCTTTCCCTACACGACGCTCTTCCGATC*T</text:p>
          </table:table-cell>
          <table:table-cell office:value-type="string" calcext:value-type="string">
            <text:p>Rvilloutreix_1_i5</text:p>
          </table:table-cell>
          <table:table-cell table:style-name="ce4" table:formula="of:=IF([.$D$7]=&quot;By Rows&quot;;&quot;E9&quot;;&quot;A8&quot;)" office:value-type="string" office:string-value="A8" calcext:value-type="string">
            <text:p>A8</text:p>
          </table:table-cell>
          <table:table-cell table:formula="of:=LEFT([.F58];1)" office:value-type="string" office:string-value="A" calcext:value-type="string">
            <text:p>A</text:p>
          </table:table-cell>
          <table:table-cell table:formula="of:=TEXT(MID([.F58];2;2);&quot;00&quot;)" office:value-type="string" office:string-value="08" calcext:value-type="string">
            <text:p>08</text:p>
          </table:table-cell>
          <table:table-cell table:number-columns-repeated="249"/>
        </table:table-row>
        <table:table-row table:style-name="ro1">
          <table:table-cell office:value-type="string" calcext:value-type="string">
            <text:p>TGGCGTTA</text:p>
          </table:table-cell>
          <table:table-cell office:value-type="string" calcext:value-type="string">
            <text:p>index_8nt_683</text:p>
          </table:table-cell>
          <table:table-cell table:style-name="ce2" table:formula="of:=CONCATENATE(&quot;RV_&quot;;[.F59];&quot;_I5_8NT_&quot;;TEXT(MID([.B59];11;3);&quot;000&quot;))" office:value-type="string" office:string-value="RV_B8_I5_8NT_683" calcext:value-type="string">
            <text:p>RV_B8_I5_8NT_683</text:p>
          </table:table-cell>
          <table:table-cell office:value-type="string" calcext:value-type="string">
            <text:p>AATGATACGGCGACCACCGAGATCTACACtggcgttaACACTCTTTCCCTACACGACGCTCTTCCGATC*T</text:p>
          </table:table-cell>
          <table:table-cell office:value-type="string" calcext:value-type="string">
            <text:p>Rvilloutreix_1_i5</text:p>
          </table:table-cell>
          <table:table-cell table:style-name="ce4" table:formula="of:=IF([.$D$7]=&quot;By Rows&quot;;&quot;E10&quot;;&quot;B8&quot;)" office:value-type="string" office:string-value="B8" calcext:value-type="string">
            <text:p>B8</text:p>
          </table:table-cell>
          <table:table-cell table:formula="of:=LEFT([.F59];1)" office:value-type="string" office:string-value="B" calcext:value-type="string">
            <text:p>B</text:p>
          </table:table-cell>
          <table:table-cell table:formula="of:=TEXT(MID([.F59];2;2);&quot;00&quot;)" office:value-type="string" office:string-value="08" calcext:value-type="string">
            <text:p>08</text:p>
          </table:table-cell>
          <table:table-cell table:number-columns-repeated="249"/>
        </table:table-row>
        <table:table-row table:style-name="ro1">
          <table:table-cell office:value-type="string" calcext:value-type="string">
            <text:p>TGGTTGAC</text:p>
          </table:table-cell>
          <table:table-cell office:value-type="string" calcext:value-type="string">
            <text:p>index_8nt_687</text:p>
          </table:table-cell>
          <table:table-cell table:style-name="ce2" table:formula="of:=CONCATENATE(&quot;RV_&quot;;[.F60];&quot;_I5_8NT_&quot;;TEXT(MID([.B60];11;3);&quot;000&quot;))" office:value-type="string" office:string-value="RV_C8_I5_8NT_687" calcext:value-type="string">
            <text:p>RV_C8_I5_8NT_687</text:p>
          </table:table-cell>
          <table:table-cell office:value-type="string" calcext:value-type="string">
            <text:p>AATGATACGGCGACCACCGAGATCTACACtggttgacACACTCTTTCCCTACACGACGCTCTTCCGATC*T</text:p>
          </table:table-cell>
          <table:table-cell office:value-type="string" calcext:value-type="string">
            <text:p>Rvilloutreix_1_i5</text:p>
          </table:table-cell>
          <table:table-cell table:style-name="ce4" table:formula="of:=IF([.$D$7]=&quot;By Rows&quot;;&quot;E11&quot;;&quot;C8&quot;)" office:value-type="string" office:string-value="C8" calcext:value-type="string">
            <text:p>C8</text:p>
          </table:table-cell>
          <table:table-cell table:formula="of:=LEFT([.F60];1)" office:value-type="string" office:string-value="C" calcext:value-type="string">
            <text:p>C</text:p>
          </table:table-cell>
          <table:table-cell table:formula="of:=TEXT(MID([.F60];2;2);&quot;00&quot;)" office:value-type="string" office:string-value="08" calcext:value-type="string">
            <text:p>08</text:p>
          </table:table-cell>
          <table:table-cell table:number-columns-repeated="249"/>
        </table:table-row>
        <table:table-row table:style-name="ro1">
          <table:table-cell office:value-type="string" calcext:value-type="string">
            <text:p>TTGGCAGA</text:p>
          </table:table-cell>
          <table:table-cell office:value-type="string" calcext:value-type="string">
            <text:p>index_8nt_710</text:p>
          </table:table-cell>
          <table:table-cell table:style-name="ce2" table:formula="of:=CONCATENATE(&quot;RV_&quot;;[.F61];&quot;_I5_8NT_&quot;;TEXT(MID([.B61];11;3);&quot;000&quot;))" office:value-type="string" office:string-value="RV_D8_I5_8NT_710" calcext:value-type="string">
            <text:p>RV_D8_I5_8NT_710</text:p>
          </table:table-cell>
          <table:table-cell office:value-type="string" calcext:value-type="string">
            <text:p>AATGATACGGCGACCACCGAGATCTACACttggcagaACACTCTTTCCCTACACGACGCTCTTCCGATC*T</text:p>
          </table:table-cell>
          <table:table-cell office:value-type="string" calcext:value-type="string">
            <text:p>Rvilloutreix_1_i5</text:p>
          </table:table-cell>
          <table:table-cell table:style-name="ce4" table:formula="of:=IF([.$D$7]=&quot;By Rows&quot;;&quot;E12&quot;;&quot;D8&quot;)" office:value-type="string" office:string-value="D8" calcext:value-type="string">
            <text:p>D8</text:p>
          </table:table-cell>
          <table:table-cell table:formula="of:=LEFT([.F61];1)" office:value-type="string" office:string-value="D" calcext:value-type="string">
            <text:p>D</text:p>
          </table:table-cell>
          <table:table-cell table:formula="of:=TEXT(MID([.F61];2;2);&quot;00&quot;)" office:value-type="string" office:string-value="08" calcext:value-type="string">
            <text:p>08</text:p>
          </table:table-cell>
          <table:table-cell table:number-columns-repeated="249"/>
        </table:table-row>
        <table:table-row table:style-name="ro1">
          <table:table-cell office:value-type="string" calcext:value-type="string">
            <text:p>AACCTAGA</text:p>
          </table:table-cell>
          <table:table-cell office:value-type="string" calcext:value-type="string">
            <text:p>index_8nt_7</text:p>
          </table:table-cell>
          <table:table-cell table:style-name="ce2" table:formula="of:=CONCATENATE(&quot;RV_&quot;;[.F62];&quot;_I5_8NT_&quot;;TEXT(MID([.B62];11;3);&quot;000&quot;))" office:value-type="string" office:string-value="RV_E8_I5_8NT_007" calcext:value-type="string">
            <text:p>RV_E8_I5_8NT_007</text:p>
          </table:table-cell>
          <table:table-cell office:value-type="string" calcext:value-type="string">
            <text:p>AATGATACGGCGACCACCGAGATCTACACaacctagaACACTCTTTCCCTACACGACGCTCTTCCGATC*T</text:p>
          </table:table-cell>
          <table:table-cell office:value-type="string" calcext:value-type="string">
            <text:p>Rvilloutreix_1_i5</text:p>
          </table:table-cell>
          <table:table-cell table:style-name="ce4" table:formula="of:=IF([.$D$7]=&quot;By Rows&quot;;&quot;F1&quot;;&quot;E8&quot;)" office:value-type="string" office:string-value="E8" calcext:value-type="string">
            <text:p>E8</text:p>
          </table:table-cell>
          <table:table-cell table:formula="of:=LEFT([.F62];1)" office:value-type="string" office:string-value="E" calcext:value-type="string">
            <text:p>E</text:p>
          </table:table-cell>
          <table:table-cell table:formula="of:=TEXT(MID([.F62];2;2);&quot;00&quot;)" office:value-type="string" office:string-value="08" calcext:value-type="string">
            <text:p>08</text:p>
          </table:table-cell>
          <table:table-cell table:number-columns-repeated="249"/>
        </table:table-row>
        <table:table-row table:style-name="ro1">
          <table:table-cell office:value-type="string" calcext:value-type="string">
            <text:p>AAGACGCT</text:p>
          </table:table-cell>
          <table:table-cell office:value-type="string" calcext:value-type="string">
            <text:p>index_8nt_30</text:p>
          </table:table-cell>
          <table:table-cell table:style-name="ce2" table:formula="of:=CONCATENATE(&quot;RV_&quot;;[.F63];&quot;_I5_8NT_&quot;;TEXT(MID([.B63];11;3);&quot;000&quot;))" office:value-type="string" office:string-value="RV_F8_I5_8NT_030" calcext:value-type="string">
            <text:p>RV_F8_I5_8NT_030</text:p>
          </table:table-cell>
          <table:table-cell office:value-type="string" calcext:value-type="string">
            <text:p>AATGATACGGCGACCACCGAGATCTACACaagacgctACACTCTTTCCCTACACGACGCTCTTCCGATC*T</text:p>
          </table:table-cell>
          <table:table-cell office:value-type="string" calcext:value-type="string">
            <text:p>Rvilloutreix_1_i5</text:p>
          </table:table-cell>
          <table:table-cell table:style-name="ce4" table:formula="of:=IF([.$D$7]=&quot;By Rows&quot;;&quot;F2&quot;;&quot;F8&quot;)" office:value-type="string" office:string-value="F8" calcext:value-type="string">
            <text:p>F8</text:p>
          </table:table-cell>
          <table:table-cell table:formula="of:=LEFT([.F63];1)" office:value-type="string" office:string-value="F" calcext:value-type="string">
            <text:p>F</text:p>
          </table:table-cell>
          <table:table-cell table:formula="of:=TEXT(MID([.F63];2;2);&quot;00&quot;)" office:value-type="string" office:string-value="08" calcext:value-type="string">
            <text:p>08</text:p>
          </table:table-cell>
          <table:table-cell table:number-columns-repeated="249"/>
        </table:table-row>
        <table:table-row table:style-name="ro1">
          <table:table-cell office:value-type="string" calcext:value-type="string">
            <text:p>ACCAATTA</text:p>
          </table:table-cell>
          <table:table-cell office:value-type="string" calcext:value-type="string">
            <text:p>index_8nt_70</text:p>
          </table:table-cell>
          <table:table-cell table:style-name="ce2" table:formula="of:=CONCATENATE(&quot;RV_&quot;;[.F64];&quot;_I5_8NT_&quot;;TEXT(MID([.B64];11;3);&quot;000&quot;))" office:value-type="string" office:string-value="RV_G8_I5_8NT_070" calcext:value-type="string">
            <text:p>RV_G8_I5_8NT_070</text:p>
          </table:table-cell>
          <table:table-cell office:value-type="string" calcext:value-type="string">
            <text:p>AATGATACGGCGACCACCGAGATCTACACaccaattaACACTCTTTCCCTACACGACGCTCTTCCGATC*T</text:p>
          </table:table-cell>
          <table:table-cell office:value-type="string" calcext:value-type="string">
            <text:p>Rvilloutreix_1_i5</text:p>
          </table:table-cell>
          <table:table-cell table:style-name="ce4" table:formula="of:=IF([.$D$7]=&quot;By Rows&quot;;&quot;F3&quot;;&quot;G8&quot;)" office:value-type="string" office:string-value="G8" calcext:value-type="string">
            <text:p>G8</text:p>
          </table:table-cell>
          <table:table-cell table:formula="of:=LEFT([.F64];1)" office:value-type="string" office:string-value="G" calcext:value-type="string">
            <text:p>G</text:p>
          </table:table-cell>
          <table:table-cell table:formula="of:=TEXT(MID([.F64];2;2);&quot;00&quot;)" office:value-type="string" office:string-value="08" calcext:value-type="string">
            <text:p>08</text:p>
          </table:table-cell>
          <table:table-cell table:number-columns-repeated="249"/>
        </table:table-row>
        <table:table-row table:style-name="ro1">
          <table:table-cell office:value-type="string" calcext:value-type="string">
            <text:p>CGGCTCCG</text:p>
          </table:table-cell>
          <table:table-cell office:value-type="string" calcext:value-type="string">
            <text:p>index_8nt_377</text:p>
          </table:table-cell>
          <table:table-cell table:style-name="ce2" table:formula="of:=CONCATENATE(&quot;RV_&quot;;[.F65];&quot;_I5_8NT_&quot;;TEXT(MID([.B65];11;3);&quot;000&quot;))" office:value-type="string" office:string-value="RV_H8_I5_8NT_377" calcext:value-type="string">
            <text:p>RV_H8_I5_8NT_377</text:p>
          </table:table-cell>
          <table:table-cell office:value-type="string" calcext:value-type="string">
            <text:p>AATGATACGGCGACCACCGAGATCTACACcggctccgACACTCTTTCCCTACACGACGCTCTTCCGATC*T</text:p>
          </table:table-cell>
          <table:table-cell office:value-type="string" calcext:value-type="string">
            <text:p>Rvilloutreix_1_i5</text:p>
          </table:table-cell>
          <table:table-cell table:style-name="ce4" table:formula="of:=IF([.$D$7]=&quot;By Rows&quot;;&quot;F4&quot;;&quot;H8&quot;)" office:value-type="string" office:string-value="H8" calcext:value-type="string">
            <text:p>H8</text:p>
          </table:table-cell>
          <table:table-cell table:formula="of:=LEFT([.F65];1)" office:value-type="string" office:string-value="H" calcext:value-type="string">
            <text:p>H</text:p>
          </table:table-cell>
          <table:table-cell table:formula="of:=TEXT(MID([.F65];2;2);&quot;00&quot;)" office:value-type="string" office:string-value="08" calcext:value-type="string">
            <text:p>08</text:p>
          </table:table-cell>
          <table:table-cell table:number-columns-repeated="249"/>
        </table:table-row>
        <table:table-row table:style-name="ro1">
          <table:table-cell office:value-type="string" calcext:value-type="string">
            <text:p>CTCTAAGA</text:p>
          </table:table-cell>
          <table:table-cell office:value-type="string" calcext:value-type="string">
            <text:p>index_8nt_412</text:p>
          </table:table-cell>
          <table:table-cell table:style-name="ce2" table:formula="of:=CONCATENATE(&quot;RV_&quot;;[.F66];&quot;_I5_8NT_&quot;;TEXT(MID([.B66];11;3);&quot;000&quot;))" office:value-type="string" office:string-value="RV_A9_I5_8NT_412" calcext:value-type="string">
            <text:p>RV_A9_I5_8NT_412</text:p>
          </table:table-cell>
          <table:table-cell office:value-type="string" calcext:value-type="string">
            <text:p>AATGATACGGCGACCACCGAGATCTACACctctaagaACACTCTTTCCCTACACGACGCTCTTCCGATC*T</text:p>
          </table:table-cell>
          <table:table-cell office:value-type="string" calcext:value-type="string">
            <text:p>Rvilloutreix_1_i5</text:p>
          </table:table-cell>
          <table:table-cell table:style-name="ce4" table:formula="of:=IF([.$D$7]=&quot;By Rows&quot;;&quot;F5&quot;;&quot;A9&quot;)" office:value-type="string" office:string-value="A9" calcext:value-type="string">
            <text:p>A9</text:p>
          </table:table-cell>
          <table:table-cell table:formula="of:=LEFT([.F66];1)" office:value-type="string" office:string-value="A" calcext:value-type="string">
            <text:p>A</text:p>
          </table:table-cell>
          <table:table-cell table:formula="of:=TEXT(MID([.F66];2;2);&quot;00&quot;)" office:value-type="string" office:string-value="09" calcext:value-type="string">
            <text:p>09</text:p>
          </table:table-cell>
          <table:table-cell table:number-columns-repeated="249"/>
        </table:table-row>
        <table:table-row table:style-name="ro1">
          <table:table-cell office:value-type="string" calcext:value-type="string">
            <text:p>CTTGCGAG</text:p>
          </table:table-cell>
          <table:table-cell office:value-type="string" calcext:value-type="string">
            <text:p>index_8nt_436</text:p>
          </table:table-cell>
          <table:table-cell table:style-name="ce2" table:formula="of:=CONCATENATE(&quot;RV_&quot;;[.F67];&quot;_I5_8NT_&quot;;TEXT(MID([.B67];11;3);&quot;000&quot;))" office:value-type="string" office:string-value="RV_B9_I5_8NT_436" calcext:value-type="string">
            <text:p>RV_B9_I5_8NT_436</text:p>
          </table:table-cell>
          <table:table-cell office:value-type="string" calcext:value-type="string">
            <text:p>AATGATACGGCGACCACCGAGATCTACACcttgcgagACACTCTTTCCCTACACGACGCTCTTCCGATC*T</text:p>
          </table:table-cell>
          <table:table-cell office:value-type="string" calcext:value-type="string">
            <text:p>Rvilloutreix_1_i5</text:p>
          </table:table-cell>
          <table:table-cell table:style-name="ce4" table:formula="of:=IF([.$D$7]=&quot;By Rows&quot;;&quot;F6&quot;;&quot;B9&quot;)" office:value-type="string" office:string-value="B9" calcext:value-type="string">
            <text:p>B9</text:p>
          </table:table-cell>
          <table:table-cell table:formula="of:=LEFT([.F67];1)" office:value-type="string" office:string-value="B" calcext:value-type="string">
            <text:p>B</text:p>
          </table:table-cell>
          <table:table-cell table:formula="of:=TEXT(MID([.F67];2;2);&quot;00&quot;)" office:value-type="string" office:string-value="09" calcext:value-type="string">
            <text:p>09</text:p>
          </table:table-cell>
          <table:table-cell table:number-columns-repeated="249"/>
        </table:table-row>
        <table:table-row table:style-name="ro1">
          <table:table-cell office:value-type="string" calcext:value-type="string">
            <text:p>GAACGTAT</text:p>
          </table:table-cell>
          <table:table-cell office:value-type="string" calcext:value-type="string">
            <text:p>index_8nt_440</text:p>
          </table:table-cell>
          <table:table-cell table:style-name="ce2" table:formula="of:=CONCATENATE(&quot;RV_&quot;;[.F68];&quot;_I5_8NT_&quot;;TEXT(MID([.B68];11;3);&quot;000&quot;))" office:value-type="string" office:string-value="RV_C9_I5_8NT_440" calcext:value-type="string">
            <text:p>RV_C9_I5_8NT_440</text:p>
          </table:table-cell>
          <table:table-cell office:value-type="string" calcext:value-type="string">
            <text:p>AATGATACGGCGACCACCGAGATCTACACgaacgtatACACTCTTTCCCTACACGACGCTCTTCCGATC*T</text:p>
          </table:table-cell>
          <table:table-cell office:value-type="string" calcext:value-type="string">
            <text:p>Rvilloutreix_1_i5</text:p>
          </table:table-cell>
          <table:table-cell table:style-name="ce4" table:formula="of:=IF([.$D$7]=&quot;By Rows&quot;;&quot;F7&quot;;&quot;C9&quot;)" office:value-type="string" office:string-value="C9" calcext:value-type="string">
            <text:p>C9</text:p>
          </table:table-cell>
          <table:table-cell table:formula="of:=LEFT([.F68];1)" office:value-type="string" office:string-value="C" calcext:value-type="string">
            <text:p>C</text:p>
          </table:table-cell>
          <table:table-cell table:formula="of:=TEXT(MID([.F68];2;2);&quot;00&quot;)" office:value-type="string" office:string-value="09" calcext:value-type="string">
            <text:p>09</text:p>
          </table:table-cell>
          <table:table-cell table:number-columns-repeated="249"/>
        </table:table-row>
        <table:table-row table:style-name="ro1">
          <table:table-cell office:value-type="string" calcext:value-type="string">
            <text:p>GCATCGAC</text:p>
          </table:table-cell>
          <table:table-cell office:value-type="string" calcext:value-type="string">
            <text:p>index_8nt_493</text:p>
          </table:table-cell>
          <table:table-cell table:style-name="ce2" table:formula="of:=CONCATENATE(&quot;RV_&quot;;[.F69];&quot;_I5_8NT_&quot;;TEXT(MID([.B69];11;3);&quot;000&quot;))" office:value-type="string" office:string-value="RV_D9_I5_8NT_493" calcext:value-type="string">
            <text:p>RV_D9_I5_8NT_493</text:p>
          </table:table-cell>
          <table:table-cell office:value-type="string" calcext:value-type="string">
            <text:p>AATGATACGGCGACCACCGAGATCTACACgcatcgacACACTCTTTCCCTACACGACGCTCTTCCGATC*T</text:p>
          </table:table-cell>
          <table:table-cell office:value-type="string" calcext:value-type="string">
            <text:p>Rvilloutreix_1_i5</text:p>
          </table:table-cell>
          <table:table-cell table:style-name="ce4" table:formula="of:=IF([.$D$7]=&quot;By Rows&quot;;&quot;F8&quot;;&quot;D9&quot;)" office:value-type="string" office:string-value="D9" calcext:value-type="string">
            <text:p>D9</text:p>
          </table:table-cell>
          <table:table-cell table:formula="of:=LEFT([.F69];1)" office:value-type="string" office:string-value="D" calcext:value-type="string">
            <text:p>D</text:p>
          </table:table-cell>
          <table:table-cell table:formula="of:=TEXT(MID([.F69];2;2);&quot;00&quot;)" office:value-type="string" office:string-value="09" calcext:value-type="string">
            <text:p>09</text:p>
          </table:table-cell>
          <table:table-cell table:number-columns-repeated="249"/>
        </table:table-row>
        <table:table-row table:style-name="ro1">
          <table:table-cell office:value-type="string" calcext:value-type="string">
            <text:p>GGAGGCTC</text:p>
          </table:table-cell>
          <table:table-cell office:value-type="string" calcext:value-type="string">
            <text:p>index_8nt_533</text:p>
          </table:table-cell>
          <table:table-cell table:style-name="ce2" table:formula="of:=CONCATENATE(&quot;RV_&quot;;[.F70];&quot;_I5_8NT_&quot;;TEXT(MID([.B70];11;3);&quot;000&quot;))" office:value-type="string" office:string-value="RV_E9_I5_8NT_533" calcext:value-type="string">
            <text:p>RV_E9_I5_8NT_533</text:p>
          </table:table-cell>
          <table:table-cell office:value-type="string" calcext:value-type="string">
            <text:p>AATGATACGGCGACCACCGAGATCTACACggaggctcACACTCTTTCCCTACACGACGCTCTTCCGATC*T</text:p>
          </table:table-cell>
          <table:table-cell office:value-type="string" calcext:value-type="string">
            <text:p>Rvilloutreix_1_i5</text:p>
          </table:table-cell>
          <table:table-cell table:style-name="ce4" table:formula="of:=IF([.$D$7]=&quot;By Rows&quot;;&quot;F9&quot;;&quot;E9&quot;)" office:value-type="string" office:string-value="E9" calcext:value-type="string">
            <text:p>E9</text:p>
          </table:table-cell>
          <table:table-cell table:formula="of:=LEFT([.F70];1)" office:value-type="string" office:string-value="E" calcext:value-type="string">
            <text:p>E</text:p>
          </table:table-cell>
          <table:table-cell table:formula="of:=TEXT(MID([.F70];2;2);&quot;00&quot;)" office:value-type="string" office:string-value="09" calcext:value-type="string">
            <text:p>09</text:p>
          </table:table-cell>
          <table:table-cell table:number-columns-repeated="249"/>
        </table:table-row>
        <table:table-row table:style-name="ro1">
          <table:table-cell office:value-type="string" calcext:value-type="string">
            <text:p>TCTATTCG</text:p>
          </table:table-cell>
          <table:table-cell office:value-type="string" calcext:value-type="string">
            <text:p>index_8nt_650</text:p>
          </table:table-cell>
          <table:table-cell table:style-name="ce2" table:formula="of:=CONCATENATE(&quot;RV_&quot;;[.F71];&quot;_I5_8NT_&quot;;TEXT(MID([.B71];11;3);&quot;000&quot;))" office:value-type="string" office:string-value="RV_F9_I5_8NT_650" calcext:value-type="string">
            <text:p>RV_F9_I5_8NT_650</text:p>
          </table:table-cell>
          <table:table-cell office:value-type="string" calcext:value-type="string">
            <text:p>AATGATACGGCGACCACCGAGATCTACACtctattcgACACTCTTTCCCTACACGACGCTCTTCCGATC*T</text:p>
          </table:table-cell>
          <table:table-cell office:value-type="string" calcext:value-type="string">
            <text:p>Rvilloutreix_1_i5</text:p>
          </table:table-cell>
          <table:table-cell table:style-name="ce4" table:formula="of:=IF([.$D$7]=&quot;By Rows&quot;;&quot;F10&quot;;&quot;F9&quot;)" office:value-type="string" office:string-value="F9" calcext:value-type="string">
            <text:p>F9</text:p>
          </table:table-cell>
          <table:table-cell table:formula="of:=LEFT([.F71];1)" office:value-type="string" office:string-value="F" calcext:value-type="string">
            <text:p>F</text:p>
          </table:table-cell>
          <table:table-cell table:formula="of:=TEXT(MID([.F71];2;2);&quot;00&quot;)" office:value-type="string" office:string-value="09" calcext:value-type="string">
            <text:p>09</text:p>
          </table:table-cell>
          <table:table-cell table:number-columns-repeated="249"/>
        </table:table-row>
        <table:table-row table:style-name="ro1">
          <table:table-cell office:value-type="string" calcext:value-type="string">
            <text:p>TGGTAATT</text:p>
          </table:table-cell>
          <table:table-cell office:value-type="string" calcext:value-type="string">
            <text:p>index_8nt_684</text:p>
          </table:table-cell>
          <table:table-cell table:style-name="ce2" table:formula="of:=CONCATENATE(&quot;RV_&quot;;[.F72];&quot;_I5_8NT_&quot;;TEXT(MID([.B72];11;3);&quot;000&quot;))" office:value-type="string" office:string-value="RV_G9_I5_8NT_684" calcext:value-type="string">
            <text:p>RV_G9_I5_8NT_684</text:p>
          </table:table-cell>
          <table:table-cell office:value-type="string" calcext:value-type="string">
            <text:p>AATGATACGGCGACCACCGAGATCTACACtggtaattACACTCTTTCCCTACACGACGCTCTTCCGATC*T</text:p>
          </table:table-cell>
          <table:table-cell office:value-type="string" calcext:value-type="string">
            <text:p>Rvilloutreix_1_i5</text:p>
          </table:table-cell>
          <table:table-cell table:style-name="ce4" table:formula="of:=IF([.$D$7]=&quot;By Rows&quot;;&quot;F11&quot;;&quot;G9&quot;)" office:value-type="string" office:string-value="G9" calcext:value-type="string">
            <text:p>G9</text:p>
          </table:table-cell>
          <table:table-cell table:formula="of:=LEFT([.F72];1)" office:value-type="string" office:string-value="G" calcext:value-type="string">
            <text:p>G</text:p>
          </table:table-cell>
          <table:table-cell table:formula="of:=TEXT(MID([.F72];2;2);&quot;00&quot;)" office:value-type="string" office:string-value="09" calcext:value-type="string">
            <text:p>09</text:p>
          </table:table-cell>
          <table:table-cell table:number-columns-repeated="249"/>
        </table:table-row>
        <table:table-row table:style-name="ro1">
          <table:table-cell office:value-type="string" calcext:value-type="string">
            <text:p>TTGCGCGC</text:p>
          </table:table-cell>
          <table:table-cell office:value-type="string" calcext:value-type="string">
            <text:p>index_8nt_708</text:p>
          </table:table-cell>
          <table:table-cell table:style-name="ce2" table:formula="of:=CONCATENATE(&quot;RV_&quot;;[.F73];&quot;_I5_8NT_&quot;;TEXT(MID([.B73];11;3);&quot;000&quot;))" office:value-type="string" office:string-value="RV_H9_I5_8NT_708" calcext:value-type="string">
            <text:p>RV_H9_I5_8NT_708</text:p>
          </table:table-cell>
          <table:table-cell office:value-type="string" calcext:value-type="string">
            <text:p>AATGATACGGCGACCACCGAGATCTACACttgcgcgcACACTCTTTCCCTACACGACGCTCTTCCGATC*T</text:p>
          </table:table-cell>
          <table:table-cell office:value-type="string" calcext:value-type="string">
            <text:p>Rvilloutreix_1_i5</text:p>
          </table:table-cell>
          <table:table-cell table:style-name="ce4" table:formula="of:=IF([.$D$7]=&quot;By Rows&quot;;&quot;F12&quot;;&quot;H9&quot;)" office:value-type="string" office:string-value="H9" calcext:value-type="string">
            <text:p>H9</text:p>
          </table:table-cell>
          <table:table-cell table:formula="of:=LEFT([.F73];1)" office:value-type="string" office:string-value="H" calcext:value-type="string">
            <text:p>H</text:p>
          </table:table-cell>
          <table:table-cell table:formula="of:=TEXT(MID([.F73];2;2);&quot;00&quot;)" office:value-type="string" office:string-value="09" calcext:value-type="string">
            <text:p>09</text:p>
          </table:table-cell>
          <table:table-cell table:number-columns-repeated="249"/>
        </table:table-row>
        <table:table-row table:style-name="ro1">
          <table:table-cell office:value-type="string" calcext:value-type="string">
            <text:p>AACCTCAG</text:p>
          </table:table-cell>
          <table:table-cell office:value-type="string" calcext:value-type="string">
            <text:p>index_8nt_8</text:p>
          </table:table-cell>
          <table:table-cell table:style-name="ce2" table:formula="of:=CONCATENATE(&quot;RV_&quot;;[.F74];&quot;_I5_8NT_&quot;;TEXT(MID([.B74];11;3);&quot;000&quot;))" office:value-type="string" office:string-value="RV_A10_I5_8NT_008" calcext:value-type="string">
            <text:p>RV_A10_I5_8NT_008</text:p>
          </table:table-cell>
          <table:table-cell office:value-type="string" calcext:value-type="string">
            <text:p>AATGATACGGCGACCACCGAGATCTACACaacctcagACACTCTTTCCCTACACGACGCTCTTCCGATC*T</text:p>
          </table:table-cell>
          <table:table-cell office:value-type="string" calcext:value-type="string">
            <text:p>Rvilloutreix_1_i5</text:p>
          </table:table-cell>
          <table:table-cell table:style-name="ce4" table:formula="of:=IF([.$D$7]=&quot;By Rows&quot;;&quot;G1&quot;;&quot;A10&quot;)" office:value-type="string" office:string-value="A10" calcext:value-type="string">
            <text:p>A10</text:p>
          </table:table-cell>
          <table:table-cell table:formula="of:=LEFT([.F74];1)" office:value-type="string" office:string-value="A" calcext:value-type="string">
            <text:p>A</text:p>
          </table:table-cell>
          <table:table-cell table:formula="of:=TEXT(MID([.F74];2;2);&quot;00&quot;)" office:value-type="string" office:string-value="10" calcext:value-type="string">
            <text:p>10</text:p>
          </table:table-cell>
          <table:table-cell table:number-columns-repeated="249"/>
        </table:table-row>
        <table:table-row table:style-name="ro1">
          <table:table-cell office:value-type="string" calcext:value-type="string">
            <text:p>AACGGCGC</text:p>
          </table:table-cell>
          <table:table-cell office:value-type="string" calcext:value-type="string">
            <text:p>index_8nt_16</text:p>
          </table:table-cell>
          <table:table-cell table:style-name="ce2" table:formula="of:=CONCATENATE(&quot;RV_&quot;;[.F75];&quot;_I5_8NT_&quot;;TEXT(MID([.B75];11;3);&quot;000&quot;))" office:value-type="string" office:string-value="RV_B10_I5_8NT_016" calcext:value-type="string">
            <text:p>RV_B10_I5_8NT_016</text:p>
          </table:table-cell>
          <table:table-cell office:value-type="string" calcext:value-type="string">
            <text:p>AATGATACGGCGACCACCGAGATCTACACaacggcgcACACTCTTTCCCTACACGACGCTCTTCCGATC*T</text:p>
          </table:table-cell>
          <table:table-cell office:value-type="string" calcext:value-type="string">
            <text:p>Rvilloutreix_1_i5</text:p>
          </table:table-cell>
          <table:table-cell table:style-name="ce4" table:formula="of:=IF([.$D$7]=&quot;By Rows&quot;;&quot;G2&quot;;&quot;B10&quot;)" office:value-type="string" office:string-value="B10" calcext:value-type="string">
            <text:p>B10</text:p>
          </table:table-cell>
          <table:table-cell table:formula="of:=LEFT([.F75];1)" office:value-type="string" office:string-value="B" calcext:value-type="string">
            <text:p>B</text:p>
          </table:table-cell>
          <table:table-cell table:formula="of:=TEXT(MID([.F75];2;2);&quot;00&quot;)" office:value-type="string" office:string-value="10" calcext:value-type="string">
            <text:p>10</text:p>
          </table:table-cell>
          <table:table-cell table:number-columns-repeated="249"/>
        </table:table-row>
        <table:table-row table:style-name="ro1">
          <table:table-cell office:value-type="string" calcext:value-type="string">
            <text:p>ATACCTAA</text:p>
          </table:table-cell>
          <table:table-cell office:value-type="string" calcext:value-type="string">
            <text:p>index_8nt_191</text:p>
          </table:table-cell>
          <table:table-cell table:style-name="ce2" table:formula="of:=CONCATENATE(&quot;RV_&quot;;[.F76];&quot;_I5_8NT_&quot;;TEXT(MID([.B76];11;3);&quot;000&quot;))" office:value-type="string" office:string-value="RV_C10_I5_8NT_191" calcext:value-type="string">
            <text:p>RV_C10_I5_8NT_191</text:p>
          </table:table-cell>
          <table:table-cell office:value-type="string" calcext:value-type="string">
            <text:p>AATGATACGGCGACCACCGAGATCTACACatacctaaACACTCTTTCCCTACACGACGCTCTTCCGATC*T</text:p>
          </table:table-cell>
          <table:table-cell office:value-type="string" calcext:value-type="string">
            <text:p>Rvilloutreix_1_i5</text:p>
          </table:table-cell>
          <table:table-cell table:style-name="ce4" table:formula="of:=IF([.$D$7]=&quot;By Rows&quot;;&quot;G3&quot;;&quot;C10&quot;)" office:value-type="string" office:string-value="C10" calcext:value-type="string">
            <text:p>C10</text:p>
          </table:table-cell>
          <table:table-cell table:formula="of:=LEFT([.F76];1)" office:value-type="string" office:string-value="C" calcext:value-type="string">
            <text:p>C</text:p>
          </table:table-cell>
          <table:table-cell table:formula="of:=TEXT(MID([.F76];2;2);&quot;00&quot;)" office:value-type="string" office:string-value="10" calcext:value-type="string">
            <text:p>10</text:p>
          </table:table-cell>
          <table:table-cell table:number-columns-repeated="249"/>
        </table:table-row>
        <table:table-row table:style-name="ro1">
          <table:table-cell office:value-type="string" calcext:value-type="string">
            <text:p>CCGCCATT</text:p>
          </table:table-cell>
          <table:table-cell office:value-type="string" calcext:value-type="string">
            <text:p>index_8nt_310</text:p>
          </table:table-cell>
          <table:table-cell table:style-name="ce2" table:formula="of:=CONCATENATE(&quot;RV_&quot;;[.F77];&quot;_I5_8NT_&quot;;TEXT(MID([.B77];11;3);&quot;000&quot;))" office:value-type="string" office:string-value="RV_D10_I5_8NT_310" calcext:value-type="string">
            <text:p>RV_D10_I5_8NT_310</text:p>
          </table:table-cell>
          <table:table-cell office:value-type="string" calcext:value-type="string">
            <text:p>AATGATACGGCGACCACCGAGATCTACACccgccattACACTCTTTCCCTACACGACGCTCTTCCGATC*T</text:p>
          </table:table-cell>
          <table:table-cell office:value-type="string" calcext:value-type="string">
            <text:p>Rvilloutreix_1_i5</text:p>
          </table:table-cell>
          <table:table-cell table:style-name="ce4" table:formula="of:=IF([.$D$7]=&quot;By Rows&quot;;&quot;G4&quot;;&quot;D10&quot;)" office:value-type="string" office:string-value="D10" calcext:value-type="string">
            <text:p>D10</text:p>
          </table:table-cell>
          <table:table-cell table:formula="of:=LEFT([.F77];1)" office:value-type="string" office:string-value="D" calcext:value-type="string">
            <text:p>D</text:p>
          </table:table-cell>
          <table:table-cell table:formula="of:=TEXT(MID([.F77];2;2);&quot;00&quot;)" office:value-type="string" office:string-value="10" calcext:value-type="string">
            <text:p>10</text:p>
          </table:table-cell>
          <table:table-cell table:number-columns-repeated="249"/>
        </table:table-row>
        <table:table-row table:style-name="ro1">
          <table:table-cell office:value-type="string" calcext:value-type="string">
            <text:p>CGCAAGCT</text:p>
          </table:table-cell>
          <table:table-cell office:value-type="string" calcext:value-type="string">
            <text:p>index_8nt_351</text:p>
          </table:table-cell>
          <table:table-cell table:style-name="ce2" table:formula="of:=CONCATENATE(&quot;RV_&quot;;[.F78];&quot;_I5_8NT_&quot;;TEXT(MID([.B78];11;3);&quot;000&quot;))" office:value-type="string" office:string-value="RV_E10_I5_8NT_351" calcext:value-type="string">
            <text:p>RV_E10_I5_8NT_351</text:p>
          </table:table-cell>
          <table:table-cell office:value-type="string" calcext:value-type="string">
            <text:p>AATGATACGGCGACCACCGAGATCTACACcgcaagctACACTCTTTCCCTACACGACGCTCTTCCGATC*T</text:p>
          </table:table-cell>
          <table:table-cell office:value-type="string" calcext:value-type="string">
            <text:p>Rvilloutreix_1_i5</text:p>
          </table:table-cell>
          <table:table-cell table:style-name="ce4" table:formula="of:=IF([.$D$7]=&quot;By Rows&quot;;&quot;G5&quot;;&quot;E10&quot;)" office:value-type="string" office:string-value="E10" calcext:value-type="string">
            <text:p>E10</text:p>
          </table:table-cell>
          <table:table-cell table:formula="of:=LEFT([.F78];1)" office:value-type="string" office:string-value="E" calcext:value-type="string">
            <text:p>E</text:p>
          </table:table-cell>
          <table:table-cell table:formula="of:=TEXT(MID([.F78];2;2);&quot;00&quot;)" office:value-type="string" office:string-value="10" calcext:value-type="string">
            <text:p>10</text:p>
          </table:table-cell>
          <table:table-cell table:number-columns-repeated="249"/>
        </table:table-row>
        <table:table-row table:style-name="ro1">
          <table:table-cell office:value-type="string" calcext:value-type="string">
            <text:p>CTGAAGCC</text:p>
          </table:table-cell>
          <table:table-cell office:value-type="string" calcext:value-type="string">
            <text:p>index_8nt_418</text:p>
          </table:table-cell>
          <table:table-cell table:style-name="ce2" table:formula="of:=CONCATENATE(&quot;RV_&quot;;[.F79];&quot;_I5_8NT_&quot;;TEXT(MID([.B79];11;3);&quot;000&quot;))" office:value-type="string" office:string-value="RV_F10_I5_8NT_418" calcext:value-type="string">
            <text:p>RV_F10_I5_8NT_418</text:p>
          </table:table-cell>
          <table:table-cell office:value-type="string" calcext:value-type="string">
            <text:p>AATGATACGGCGACCACCGAGATCTACACctgaagccACACTCTTTCCCTACACGACGCTCTTCCGATC*T</text:p>
          </table:table-cell>
          <table:table-cell office:value-type="string" calcext:value-type="string">
            <text:p>Rvilloutreix_1_i5</text:p>
          </table:table-cell>
          <table:table-cell table:style-name="ce4" table:formula="of:=IF([.$D$7]=&quot;By Rows&quot;;&quot;G6&quot;;&quot;F10&quot;)" office:value-type="string" office:string-value="F10" calcext:value-type="string">
            <text:p>F10</text:p>
          </table:table-cell>
          <table:table-cell table:formula="of:=LEFT([.F79];1)" office:value-type="string" office:string-value="F" calcext:value-type="string">
            <text:p>F</text:p>
          </table:table-cell>
          <table:table-cell table:formula="of:=TEXT(MID([.F79];2;2);&quot;00&quot;)" office:value-type="string" office:string-value="10" calcext:value-type="string">
            <text:p>10</text:p>
          </table:table-cell>
          <table:table-cell table:number-columns-repeated="249"/>
        </table:table-row>
        <table:table-row table:style-name="ro1">
          <table:table-cell office:value-type="string" calcext:value-type="string">
            <text:p>GCTTGATG</text:p>
          </table:table-cell>
          <table:table-cell office:value-type="string" calcext:value-type="string">
            <text:p>index_8nt_527</text:p>
          </table:table-cell>
          <table:table-cell table:style-name="ce2" table:formula="of:=CONCATENATE(&quot;RV_&quot;;[.F80];&quot;_I5_8NT_&quot;;TEXT(MID([.B80];11;3);&quot;000&quot;))" office:value-type="string" office:string-value="RV_G10_I5_8NT_527" calcext:value-type="string">
            <text:p>RV_G10_I5_8NT_527</text:p>
          </table:table-cell>
          <table:table-cell office:value-type="string" calcext:value-type="string">
            <text:p>AATGATACGGCGACCACCGAGATCTACACgcttgatgACACTCTTTCCCTACACGACGCTCTTCCGATC*T</text:p>
          </table:table-cell>
          <table:table-cell office:value-type="string" calcext:value-type="string">
            <text:p>Rvilloutreix_1_i5</text:p>
          </table:table-cell>
          <table:table-cell table:style-name="ce4" table:formula="of:=IF([.$D$7]=&quot;By Rows&quot;;&quot;G7&quot;;&quot;G10&quot;)" office:value-type="string" office:string-value="G10" calcext:value-type="string">
            <text:p>G10</text:p>
          </table:table-cell>
          <table:table-cell table:formula="of:=LEFT([.F80];1)" office:value-type="string" office:string-value="G" calcext:value-type="string">
            <text:p>G</text:p>
          </table:table-cell>
          <table:table-cell table:formula="of:=TEXT(MID([.F80];2;2);&quot;00&quot;)" office:value-type="string" office:string-value="10" calcext:value-type="string">
            <text:p>10</text:p>
          </table:table-cell>
          <table:table-cell table:number-columns-repeated="249"/>
        </table:table-row>
        <table:table-row table:style-name="ro1">
          <table:table-cell office:value-type="string" calcext:value-type="string">
            <text:p>GGAGCGCA</text:p>
          </table:table-cell>
          <table:table-cell office:value-type="string" calcext:value-type="string">
            <text:p>index_8nt_532</text:p>
          </table:table-cell>
          <table:table-cell table:style-name="ce2" table:formula="of:=CONCATENATE(&quot;RV_&quot;;[.F81];&quot;_I5_8NT_&quot;;TEXT(MID([.B81];11;3);&quot;000&quot;))" office:value-type="string" office:string-value="RV_H10_I5_8NT_532" calcext:value-type="string">
            <text:p>RV_H10_I5_8NT_532</text:p>
          </table:table-cell>
          <table:table-cell office:value-type="string" calcext:value-type="string">
            <text:p>AATGATACGGCGACCACCGAGATCTACACggagcgcaACACTCTTTCCCTACACGACGCTCTTCCGATC*T</text:p>
          </table:table-cell>
          <table:table-cell office:value-type="string" calcext:value-type="string">
            <text:p>Rvilloutreix_1_i5</text:p>
          </table:table-cell>
          <table:table-cell table:style-name="ce4" table:formula="of:=IF([.$D$7]=&quot;By Rows&quot;;&quot;G8&quot;;&quot;H10&quot;)" office:value-type="string" office:string-value="H10" calcext:value-type="string">
            <text:p>H10</text:p>
          </table:table-cell>
          <table:table-cell table:formula="of:=LEFT([.F81];1)" office:value-type="string" office:string-value="H" calcext:value-type="string">
            <text:p>H</text:p>
          </table:table-cell>
          <table:table-cell table:formula="of:=TEXT(MID([.F81];2;2);&quot;00&quot;)" office:value-type="string" office:string-value="10" calcext:value-type="string">
            <text:p>10</text:p>
          </table:table-cell>
          <table:table-cell table:number-columns-repeated="249"/>
        </table:table-row>
        <table:table-row table:style-name="ro1">
          <table:table-cell office:value-type="string" calcext:value-type="string">
            <text:p>GTAATTAT</text:p>
          </table:table-cell>
          <table:table-cell office:value-type="string" calcext:value-type="string">
            <text:p>index_8nt_564</text:p>
          </table:table-cell>
          <table:table-cell table:style-name="ce2" table:formula="of:=CONCATENATE(&quot;RV_&quot;;[.F82];&quot;_I5_8NT_&quot;;TEXT(MID([.B82];11;3);&quot;000&quot;))" office:value-type="string" office:string-value="RV_A11_I5_8NT_564" calcext:value-type="string">
            <text:p>RV_A11_I5_8NT_564</text:p>
          </table:table-cell>
          <table:table-cell office:value-type="string" calcext:value-type="string">
            <text:p>AATGATACGGCGACCACCGAGATCTACACgtaattatACACTCTTTCCCTACACGACGCTCTTCCGATC*T</text:p>
          </table:table-cell>
          <table:table-cell office:value-type="string" calcext:value-type="string">
            <text:p>Rvilloutreix_1_i5</text:p>
          </table:table-cell>
          <table:table-cell table:style-name="ce4" table:formula="of:=IF([.$D$7]=&quot;By Rows&quot;;&quot;G9&quot;;&quot;A11&quot;)" office:value-type="string" office:string-value="A11" calcext:value-type="string">
            <text:p>A11</text:p>
          </table:table-cell>
          <table:table-cell table:formula="of:=LEFT([.F82];1)" office:value-type="string" office:string-value="A" calcext:value-type="string">
            <text:p>A</text:p>
          </table:table-cell>
          <table:table-cell table:formula="of:=TEXT(MID([.F82];2;2);&quot;00&quot;)" office:value-type="string" office:string-value="11" calcext:value-type="string">
            <text:p>11</text:p>
          </table:table-cell>
          <table:table-cell table:number-columns-repeated="249"/>
        </table:table-row>
        <table:table-row table:style-name="ro1">
          <table:table-cell office:value-type="string" calcext:value-type="string">
            <text:p>TAGTTAGG</text:p>
          </table:table-cell>
          <table:table-cell office:value-type="string" calcext:value-type="string">
            <text:p>index_8nt_610</text:p>
          </table:table-cell>
          <table:table-cell table:style-name="ce2" table:formula="of:=CONCATENATE(&quot;RV_&quot;;[.F83];&quot;_I5_8NT_&quot;;TEXT(MID([.B83];11;3);&quot;000&quot;))" office:value-type="string" office:string-value="RV_B11_I5_8NT_610" calcext:value-type="string">
            <text:p>RV_B11_I5_8NT_610</text:p>
          </table:table-cell>
          <table:table-cell office:value-type="string" calcext:value-type="string">
            <text:p>AATGATACGGCGACCACCGAGATCTACACtagttaggACACTCTTTCCCTACACGACGCTCTTCCGATC*T</text:p>
          </table:table-cell>
          <table:table-cell office:value-type="string" calcext:value-type="string">
            <text:p>Rvilloutreix_1_i5</text:p>
          </table:table-cell>
          <table:table-cell table:style-name="ce4" table:formula="of:=IF([.$D$7]=&quot;By Rows&quot;;&quot;G10&quot;;&quot;B11&quot;)" office:value-type="string" office:string-value="B11" calcext:value-type="string">
            <text:p>B11</text:p>
          </table:table-cell>
          <table:table-cell table:formula="of:=LEFT([.F83];1)" office:value-type="string" office:string-value="B" calcext:value-type="string">
            <text:p>B</text:p>
          </table:table-cell>
          <table:table-cell table:formula="of:=TEXT(MID([.F83];2;2);&quot;00&quot;)" office:value-type="string" office:string-value="11" calcext:value-type="string">
            <text:p>11</text:p>
          </table:table-cell>
          <table:table-cell table:number-columns-repeated="249"/>
        </table:table-row>
        <table:table-row table:style-name="ro1">
          <table:table-cell office:value-type="string" calcext:value-type="string">
            <text:p>TATTGCGC</text:p>
          </table:table-cell>
          <table:table-cell office:value-type="string" calcext:value-type="string">
            <text:p>index_8nt_617</text:p>
          </table:table-cell>
          <table:table-cell table:style-name="ce2" table:formula="of:=CONCATENATE(&quot;RV_&quot;;[.F84];&quot;_I5_8NT_&quot;;TEXT(MID([.B84];11;3);&quot;000&quot;))" office:value-type="string" office:string-value="RV_C11_I5_8NT_617" calcext:value-type="string">
            <text:p>RV_C11_I5_8NT_617</text:p>
          </table:table-cell>
          <table:table-cell office:value-type="string" calcext:value-type="string">
            <text:p>AATGATACGGCGACCACCGAGATCTACACtattgcgcACACTCTTTCCCTACACGACGCTCTTCCGATC*T</text:p>
          </table:table-cell>
          <table:table-cell office:value-type="string" calcext:value-type="string">
            <text:p>Rvilloutreix_1_i5</text:p>
          </table:table-cell>
          <table:table-cell table:style-name="ce4" table:formula="of:=IF([.$D$7]=&quot;By Rows&quot;;&quot;G11&quot;;&quot;C11&quot;)" office:value-type="string" office:string-value="C11" calcext:value-type="string">
            <text:p>C11</text:p>
          </table:table-cell>
          <table:table-cell table:formula="of:=LEFT([.F84];1)" office:value-type="string" office:string-value="C" calcext:value-type="string">
            <text:p>C</text:p>
          </table:table-cell>
          <table:table-cell table:formula="of:=TEXT(MID([.F84];2;2);&quot;00&quot;)" office:value-type="string" office:string-value="11" calcext:value-type="string">
            <text:p>11</text:p>
          </table:table-cell>
          <table:table-cell table:number-columns-repeated="249"/>
        </table:table-row>
        <table:table-row table:style-name="ro1">
          <table:table-cell office:value-type="string" calcext:value-type="string">
            <text:p>TGGTATGA</text:p>
          </table:table-cell>
          <table:table-cell office:value-type="string" calcext:value-type="string">
            <text:p>index_8nt_685</text:p>
          </table:table-cell>
          <table:table-cell table:style-name="ce2" table:formula="of:=CONCATENATE(&quot;RV_&quot;;[.F85];&quot;_I5_8NT_&quot;;TEXT(MID([.B85];11;3);&quot;000&quot;))" office:value-type="string" office:string-value="RV_D11_I5_8NT_685" calcext:value-type="string">
            <text:p>RV_D11_I5_8NT_685</text:p>
          </table:table-cell>
          <table:table-cell office:value-type="string" calcext:value-type="string">
            <text:p>AATGATACGGCGACCACCGAGATCTACACtggtatgaACACTCTTTCCCTACACGACGCTCTTCCGATC*T</text:p>
          </table:table-cell>
          <table:table-cell office:value-type="string" calcext:value-type="string">
            <text:p>Rvilloutreix_1_i5</text:p>
          </table:table-cell>
          <table:table-cell table:style-name="ce4" table:formula="of:=IF([.$D$7]=&quot;By Rows&quot;;&quot;G12&quot;;&quot;D11&quot;)" office:value-type="string" office:string-value="D11" calcext:value-type="string">
            <text:p>D11</text:p>
          </table:table-cell>
          <table:table-cell table:formula="of:=LEFT([.F85];1)" office:value-type="string" office:string-value="D" calcext:value-type="string">
            <text:p>D</text:p>
          </table:table-cell>
          <table:table-cell table:formula="of:=TEXT(MID([.F85];2;2);&quot;00&quot;)" office:value-type="string" office:string-value="11" calcext:value-type="string">
            <text:p>11</text:p>
          </table:table-cell>
          <table:table-cell table:number-columns-repeated="249"/>
        </table:table-row>
        <table:table-row table:style-name="ro1">
          <table:table-cell office:value-type="string" calcext:value-type="string">
            <text:p>AACCTGCC</text:p>
          </table:table-cell>
          <table:table-cell office:value-type="string" calcext:value-type="string">
            <text:p>index_8nt_9</text:p>
          </table:table-cell>
          <table:table-cell table:style-name="ce2" table:formula="of:=CONCATENATE(&quot;RV_&quot;;[.F86];&quot;_I5_8NT_&quot;;TEXT(MID([.B86];11;3);&quot;000&quot;))" office:value-type="string" office:string-value="RV_E11_I5_8NT_009" calcext:value-type="string">
            <text:p>RV_E11_I5_8NT_009</text:p>
          </table:table-cell>
          <table:table-cell office:value-type="string" calcext:value-type="string">
            <text:p>AATGATACGGCGACCACCGAGATCTACACaacctgccACACTCTTTCCCTACACGACGCTCTTCCGATC*T</text:p>
          </table:table-cell>
          <table:table-cell office:value-type="string" calcext:value-type="string">
            <text:p>Rvilloutreix_1_i5</text:p>
          </table:table-cell>
          <table:table-cell table:style-name="ce4" table:formula="of:=IF([.$D$7]=&quot;By Rows&quot;;&quot;H1&quot;;&quot;E11&quot;)" office:value-type="string" office:string-value="E11" calcext:value-type="string">
            <text:p>E11</text:p>
          </table:table-cell>
          <table:table-cell table:formula="of:=LEFT([.F86];1)" office:value-type="string" office:string-value="E" calcext:value-type="string">
            <text:p>E</text:p>
          </table:table-cell>
          <table:table-cell table:formula="of:=TEXT(MID([.F86];2;2);&quot;00&quot;)" office:value-type="string" office:string-value="11" calcext:value-type="string">
            <text:p>11</text:p>
          </table:table-cell>
          <table:table-cell table:number-columns-repeated="249"/>
        </table:table-row>
        <table:table-row table:style-name="ro1">
          <table:table-cell office:value-type="string" calcext:value-type="string">
            <text:p>ACCAAGAT</text:p>
          </table:table-cell>
          <table:table-cell office:value-type="string" calcext:value-type="string">
            <text:p>index_8nt_69</text:p>
          </table:table-cell>
          <table:table-cell table:style-name="ce2" table:formula="of:=CONCATENATE(&quot;RV_&quot;;[.F87];&quot;_I5_8NT_&quot;;TEXT(MID([.B87];11;3);&quot;000&quot;))" office:value-type="string" office:string-value="RV_F11_I5_8NT_069" calcext:value-type="string">
            <text:p>RV_F11_I5_8NT_069</text:p>
          </table:table-cell>
          <table:table-cell office:value-type="string" calcext:value-type="string">
            <text:p>AATGATACGGCGACCACCGAGATCTACACaccaagatACACTCTTTCCCTACACGACGCTCTTCCGATC*T</text:p>
          </table:table-cell>
          <table:table-cell office:value-type="string" calcext:value-type="string">
            <text:p>Rvilloutreix_1_i5</text:p>
          </table:table-cell>
          <table:table-cell table:style-name="ce4" table:formula="of:=IF([.$D$7]=&quot;By Rows&quot;;&quot;H2&quot;;&quot;F11&quot;)" office:value-type="string" office:string-value="F11" calcext:value-type="string">
            <text:p>F11</text:p>
          </table:table-cell>
          <table:table-cell table:formula="of:=LEFT([.F87];1)" office:value-type="string" office:string-value="F" calcext:value-type="string">
            <text:p>F</text:p>
          </table:table-cell>
          <table:table-cell table:formula="of:=TEXT(MID([.F87];2;2);&quot;00&quot;)" office:value-type="string" office:string-value="11" calcext:value-type="string">
            <text:p>11</text:p>
          </table:table-cell>
          <table:table-cell table:number-columns-repeated="249"/>
        </table:table-row>
        <table:table-row table:style-name="ro1">
          <table:table-cell office:value-type="string" calcext:value-type="string">
            <text:p>ATAATGGT</text:p>
          </table:table-cell>
          <table:table-cell office:value-type="string" calcext:value-type="string">
            <text:p>index_8nt_188</text:p>
          </table:table-cell>
          <table:table-cell table:style-name="ce2" table:formula="of:=CONCATENATE(&quot;RV_&quot;;[.F88];&quot;_I5_8NT_&quot;;TEXT(MID([.B88];11;3);&quot;000&quot;))" office:value-type="string" office:string-value="RV_G11_I5_8NT_188" calcext:value-type="string">
            <text:p>RV_G11_I5_8NT_188</text:p>
          </table:table-cell>
          <table:table-cell office:value-type="string" calcext:value-type="string">
            <text:p>AATGATACGGCGACCACCGAGATCTACACataatggtACACTCTTTCCCTACACGACGCTCTTCCGATC*T</text:p>
          </table:table-cell>
          <table:table-cell office:value-type="string" calcext:value-type="string">
            <text:p>Rvilloutreix_1_i5</text:p>
          </table:table-cell>
          <table:table-cell table:style-name="ce4" table:formula="of:=IF([.$D$7]=&quot;By Rows&quot;;&quot;H3&quot;;&quot;G11&quot;)" office:value-type="string" office:string-value="G11" calcext:value-type="string">
            <text:p>G11</text:p>
          </table:table-cell>
          <table:table-cell table:formula="of:=LEFT([.F88];1)" office:value-type="string" office:string-value="G" calcext:value-type="string">
            <text:p>G</text:p>
          </table:table-cell>
          <table:table-cell table:formula="of:=TEXT(MID([.F88];2;2);&quot;00&quot;)" office:value-type="string" office:string-value="11" calcext:value-type="string">
            <text:p>11</text:p>
          </table:table-cell>
          <table:table-cell table:number-columns-repeated="249"/>
        </table:table-row>
        <table:table-row table:style-name="ro1">
          <table:table-cell office:value-type="string" calcext:value-type="string">
            <text:p>CCTCGACG</text:p>
          </table:table-cell>
          <table:table-cell office:value-type="string" calcext:value-type="string">
            <text:p>index_8nt_327</text:p>
          </table:table-cell>
          <table:table-cell table:style-name="ce2" table:formula="of:=CONCATENATE(&quot;RV_&quot;;[.F89];&quot;_I5_8NT_&quot;;TEXT(MID([.B89];11;3);&quot;000&quot;))" office:value-type="string" office:string-value="RV_H11_I5_8NT_327" calcext:value-type="string">
            <text:p>RV_H11_I5_8NT_327</text:p>
          </table:table-cell>
          <table:table-cell office:value-type="string" calcext:value-type="string">
            <text:p>AATGATACGGCGACCACCGAGATCTACACcctcgacgACACTCTTTCCCTACACGACGCTCTTCCGATC*T</text:p>
          </table:table-cell>
          <table:table-cell office:value-type="string" calcext:value-type="string">
            <text:p>Rvilloutreix_1_i5</text:p>
          </table:table-cell>
          <table:table-cell table:style-name="ce4" table:formula="of:=IF([.$D$7]=&quot;By Rows&quot;;&quot;H4&quot;;&quot;H11&quot;)" office:value-type="string" office:string-value="H11" calcext:value-type="string">
            <text:p>H11</text:p>
          </table:table-cell>
          <table:table-cell table:formula="of:=LEFT([.F89];1)" office:value-type="string" office:string-value="H" calcext:value-type="string">
            <text:p>H</text:p>
          </table:table-cell>
          <table:table-cell table:formula="of:=TEXT(MID([.F89];2;2);&quot;00&quot;)" office:value-type="string" office:string-value="11" calcext:value-type="string">
            <text:p>11</text:p>
          </table:table-cell>
          <table:table-cell table:number-columns-repeated="249"/>
        </table:table-row>
        <table:table-row table:style-name="ro1">
          <table:table-cell office:value-type="string" calcext:value-type="string">
            <text:p>CGTTAATG</text:p>
          </table:table-cell>
          <table:table-cell office:value-type="string" calcext:value-type="string">
            <text:p>index_8nt_387</text:p>
          </table:table-cell>
          <table:table-cell table:style-name="ce2" table:formula="of:=CONCATENATE(&quot;RV_&quot;;[.F90];&quot;_I5_8NT_&quot;;TEXT(MID([.B90];11;3);&quot;000&quot;))" office:value-type="string" office:string-value="RV_A12_I5_8NT_387" calcext:value-type="string">
            <text:p>RV_A12_I5_8NT_387</text:p>
          </table:table-cell>
          <table:table-cell office:value-type="string" calcext:value-type="string">
            <text:p>AATGATACGGCGACCACCGAGATCTACACcgttaatgACACTCTTTCCCTACACGACGCTCTTCCGATC*T</text:p>
          </table:table-cell>
          <table:table-cell office:value-type="string" calcext:value-type="string">
            <text:p>Rvilloutreix_1_i5</text:p>
          </table:table-cell>
          <table:table-cell table:style-name="ce4" table:formula="of:=IF([.$D$7]=&quot;By Rows&quot;;&quot;H5&quot;;&quot;A12&quot;)" office:value-type="string" office:string-value="A12" calcext:value-type="string">
            <text:p>A12</text:p>
          </table:table-cell>
          <table:table-cell table:formula="of:=LEFT([.F90];1)" office:value-type="string" office:string-value="A" calcext:value-type="string">
            <text:p>A</text:p>
          </table:table-cell>
          <table:table-cell table:formula="of:=TEXT(MID([.F90];2;2);&quot;00&quot;)" office:value-type="string" office:string-value="12" calcext:value-type="string">
            <text:p>12</text:p>
          </table:table-cell>
          <table:table-cell table:number-columns-repeated="249"/>
        </table:table-row>
        <table:table-row table:style-name="ro1">
          <table:table-cell office:value-type="string" calcext:value-type="string">
            <text:p>CTTGCCGC</text:p>
          </table:table-cell>
          <table:table-cell office:value-type="string" calcext:value-type="string">
            <text:p>index_8nt_435</text:p>
          </table:table-cell>
          <table:table-cell table:style-name="ce2" table:formula="of:=CONCATENATE(&quot;RV_&quot;;[.F91];&quot;_I5_8NT_&quot;;TEXT(MID([.B91];11;3);&quot;000&quot;))" office:value-type="string" office:string-value="RV_B12_I5_8NT_435" calcext:value-type="string">
            <text:p>RV_B12_I5_8NT_435</text:p>
          </table:table-cell>
          <table:table-cell office:value-type="string" calcext:value-type="string">
            <text:p>AATGATACGGCGACCACCGAGATCTACACcttgccgcACACTCTTTCCCTACACGACGCTCTTCCGATC*T</text:p>
          </table:table-cell>
          <table:table-cell office:value-type="string" calcext:value-type="string">
            <text:p>Rvilloutreix_1_i5</text:p>
          </table:table-cell>
          <table:table-cell table:style-name="ce4" table:formula="of:=IF([.$D$7]=&quot;By Rows&quot;;&quot;H6&quot;;&quot;B12&quot;)" office:value-type="string" office:string-value="B12" calcext:value-type="string">
            <text:p>B12</text:p>
          </table:table-cell>
          <table:table-cell table:formula="of:=LEFT([.F91];1)" office:value-type="string" office:string-value="B" calcext:value-type="string">
            <text:p>B</text:p>
          </table:table-cell>
          <table:table-cell table:formula="of:=TEXT(MID([.F91];2;2);&quot;00&quot;)" office:value-type="string" office:string-value="12" calcext:value-type="string">
            <text:p>12</text:p>
          </table:table-cell>
          <table:table-cell table:number-columns-repeated="249"/>
        </table:table-row>
        <table:table-row table:style-name="ro1">
          <table:table-cell office:value-type="string" calcext:value-type="string">
            <text:p>GAACGCTG</text:p>
          </table:table-cell>
          <table:table-cell office:value-type="string" calcext:value-type="string">
            <text:p>index_8nt_439</text:p>
          </table:table-cell>
          <table:table-cell table:style-name="ce2" table:formula="of:=CONCATENATE(&quot;RV_&quot;;[.F92];&quot;_I5_8NT_&quot;;TEXT(MID([.B92];11;3);&quot;000&quot;))" office:value-type="string" office:string-value="RV_C12_I5_8NT_439" calcext:value-type="string">
            <text:p>RV_C12_I5_8NT_439</text:p>
          </table:table-cell>
          <table:table-cell office:value-type="string" calcext:value-type="string">
            <text:p>AATGATACGGCGACCACCGAGATCTACACgaacgctgACACTCTTTCCCTACACGACGCTCTTCCGATC*T</text:p>
          </table:table-cell>
          <table:table-cell office:value-type="string" calcext:value-type="string">
            <text:p>Rvilloutreix_1_i5</text:p>
          </table:table-cell>
          <table:table-cell table:style-name="ce4" table:formula="of:=IF([.$D$7]=&quot;By Rows&quot;;&quot;H7&quot;;&quot;C12&quot;)" office:value-type="string" office:string-value="C12" calcext:value-type="string">
            <text:p>C12</text:p>
          </table:table-cell>
          <table:table-cell table:formula="of:=LEFT([.F92];1)" office:value-type="string" office:string-value="C" calcext:value-type="string">
            <text:p>C</text:p>
          </table:table-cell>
          <table:table-cell table:formula="of:=TEXT(MID([.F92];2;2);&quot;00&quot;)" office:value-type="string" office:string-value="12" calcext:value-type="string">
            <text:p>12</text:p>
          </table:table-cell>
          <table:table-cell table:number-columns-repeated="249"/>
        </table:table-row>
        <table:table-row table:style-name="ro1">
          <table:table-cell office:value-type="string" calcext:value-type="string">
            <text:p>GAGGCCAA</text:p>
          </table:table-cell>
          <table:table-cell office:value-type="string" calcext:value-type="string">
            <text:p>index_8nt_465</text:p>
          </table:table-cell>
          <table:table-cell table:style-name="ce2" table:formula="of:=CONCATENATE(&quot;RV_&quot;;[.F93];&quot;_I5_8NT_&quot;;TEXT(MID([.B93];11;3);&quot;000&quot;))" office:value-type="string" office:string-value="RV_D12_I5_8NT_465" calcext:value-type="string">
            <text:p>RV_D12_I5_8NT_465</text:p>
          </table:table-cell>
          <table:table-cell office:value-type="string" calcext:value-type="string">
            <text:p>AATGATACGGCGACCACCGAGATCTACACgaggccaaACACTCTTTCCCTACACGACGCTCTTCCGATC*T</text:p>
          </table:table-cell>
          <table:table-cell office:value-type="string" calcext:value-type="string">
            <text:p>Rvilloutreix_1_i5</text:p>
          </table:table-cell>
          <table:table-cell table:style-name="ce4" table:formula="of:=IF([.$D$7]=&quot;By Rows&quot;;&quot;H8&quot;;&quot;D12&quot;)" office:value-type="string" office:string-value="D12" calcext:value-type="string">
            <text:p>D12</text:p>
          </table:table-cell>
          <table:table-cell table:formula="of:=LEFT([.F93];1)" office:value-type="string" office:string-value="D" calcext:value-type="string">
            <text:p>D</text:p>
          </table:table-cell>
          <table:table-cell table:formula="of:=TEXT(MID([.F93];2;2);&quot;00&quot;)" office:value-type="string" office:string-value="12" calcext:value-type="string">
            <text:p>12</text:p>
          </table:table-cell>
          <table:table-cell table:number-columns-repeated="249"/>
        </table:table-row>
        <table:table-row table:style-name="ro1">
          <table:table-cell office:value-type="string" calcext:value-type="string">
            <text:p>GAGTTATA</text:p>
          </table:table-cell>
          <table:table-cell office:value-type="string" calcext:value-type="string">
            <text:p>index_8nt_468</text:p>
          </table:table-cell>
          <table:table-cell table:style-name="ce2" table:formula="of:=CONCATENATE(&quot;RV_&quot;;[.F94];&quot;_I5_8NT_&quot;;TEXT(MID([.B94];11;3);&quot;000&quot;))" office:value-type="string" office:string-value="RV_E12_I5_8NT_468" calcext:value-type="string">
            <text:p>RV_E12_I5_8NT_468</text:p>
          </table:table-cell>
          <table:table-cell office:value-type="string" calcext:value-type="string">
            <text:p>AATGATACGGCGACCACCGAGATCTACACgagttataACACTCTTTCCCTACACGACGCTCTTCCGATC*T</text:p>
          </table:table-cell>
          <table:table-cell office:value-type="string" calcext:value-type="string">
            <text:p>Rvilloutreix_1_i5</text:p>
          </table:table-cell>
          <table:table-cell table:style-name="ce4" table:formula="of:=IF([.$D$7]=&quot;By Rows&quot;;&quot;H9&quot;;&quot;E12&quot;)" office:value-type="string" office:string-value="E12" calcext:value-type="string">
            <text:p>E12</text:p>
          </table:table-cell>
          <table:table-cell table:formula="of:=LEFT([.F94];1)" office:value-type="string" office:string-value="E" calcext:value-type="string">
            <text:p>E</text:p>
          </table:table-cell>
          <table:table-cell table:formula="of:=TEXT(MID([.F94];2;2);&quot;00&quot;)" office:value-type="string" office:string-value="12" calcext:value-type="string">
            <text:p>12</text:p>
          </table:table-cell>
          <table:table-cell table:number-columns-repeated="249"/>
        </table:table-row>
        <table:table-row table:style-name="ro1">
          <table:table-cell office:value-type="string" calcext:value-type="string">
            <text:p>TCAAGTAT</text:p>
          </table:table-cell>
          <table:table-cell office:value-type="string" calcext:value-type="string">
            <text:p>index_8nt_619</text:p>
          </table:table-cell>
          <table:table-cell table:style-name="ce2" table:formula="of:=CONCATENATE(&quot;RV_&quot;;[.F95];&quot;_I5_8NT_&quot;;TEXT(MID([.B95];11;3);&quot;000&quot;))" office:value-type="string" office:string-value="RV_F12_I5_8NT_619" calcext:value-type="string">
            <text:p>RV_F12_I5_8NT_619</text:p>
          </table:table-cell>
          <table:table-cell office:value-type="string" calcext:value-type="string">
            <text:p>AATGATACGGCGACCACCGAGATCTACACtcaagtatACACTCTTTCCCTACACGACGCTCTTCCGATC*T</text:p>
          </table:table-cell>
          <table:table-cell office:value-type="string" calcext:value-type="string">
            <text:p>Rvilloutreix_1_i5</text:p>
          </table:table-cell>
          <table:table-cell table:style-name="ce4" table:formula="of:=IF([.$D$7]=&quot;By Rows&quot;;&quot;H10&quot;;&quot;F12&quot;)" office:value-type="string" office:string-value="F12" calcext:value-type="string">
            <text:p>F12</text:p>
          </table:table-cell>
          <table:table-cell table:formula="of:=LEFT([.F95];1)" office:value-type="string" office:string-value="F" calcext:value-type="string">
            <text:p>F</text:p>
          </table:table-cell>
          <table:table-cell table:formula="of:=TEXT(MID([.F95];2;2);&quot;00&quot;)" office:value-type="string" office:string-value="12" calcext:value-type="string">
            <text:p>12</text:p>
          </table:table-cell>
          <table:table-cell table:number-columns-repeated="249"/>
        </table:table-row>
        <table:table-row table:style-name="ro1">
          <table:table-cell office:value-type="string" calcext:value-type="string">
            <text:p>TGCTCTTC</text:p>
          </table:table-cell>
          <table:table-cell office:value-type="string" calcext:value-type="string">
            <text:p>index_8nt_674</text:p>
          </table:table-cell>
          <table:table-cell table:style-name="ce2" table:formula="of:=CONCATENATE(&quot;RV_&quot;;[.F96];&quot;_I5_8NT_&quot;;TEXT(MID([.B96];11;3);&quot;000&quot;))" office:value-type="string" office:string-value="RV_G12_I5_8NT_674" calcext:value-type="string">
            <text:p>RV_G12_I5_8NT_674</text:p>
          </table:table-cell>
          <table:table-cell office:value-type="string" calcext:value-type="string">
            <text:p>AATGATACGGCGACCACCGAGATCTACACtgctcttcACACTCTTTCCCTACACGACGCTCTTCCGATC*T</text:p>
          </table:table-cell>
          <table:table-cell office:value-type="string" calcext:value-type="string">
            <text:p>Rvilloutreix_1_i5</text:p>
          </table:table-cell>
          <table:table-cell table:style-name="ce4" table:formula="of:=IF([.$D$7]=&quot;By Rows&quot;;&quot;H11&quot;;&quot;G12&quot;)" office:value-type="string" office:string-value="G12" calcext:value-type="string">
            <text:p>G12</text:p>
          </table:table-cell>
          <table:table-cell table:formula="of:=LEFT([.F96];1)" office:value-type="string" office:string-value="G" calcext:value-type="string">
            <text:p>G</text:p>
          </table:table-cell>
          <table:table-cell table:formula="of:=TEXT(MID([.F96];2;2);&quot;00&quot;)" office:value-type="string" office:string-value="12" calcext:value-type="string">
            <text:p>12</text:p>
          </table:table-cell>
          <table:table-cell table:number-columns-repeated="249"/>
        </table:table-row>
        <table:table-row table:style-name="ro1">
          <table:table-cell office:value-type="string" calcext:value-type="string">
            <text:p>TTGGCTCC</text:p>
          </table:table-cell>
          <table:table-cell office:value-type="string" calcext:value-type="string">
            <text:p>index_8nt_711</text:p>
          </table:table-cell>
          <table:table-cell table:style-name="ce2" table:formula="of:=CONCATENATE(&quot;RV_&quot;;[.F97];&quot;_I5_8NT_&quot;;TEXT(MID([.B97];11;3);&quot;000&quot;))" office:value-type="string" office:string-value="RV_H12_I5_8NT_711" calcext:value-type="string">
            <text:p>RV_H12_I5_8NT_711</text:p>
          </table:table-cell>
          <table:table-cell office:value-type="string" calcext:value-type="string">
            <text:p>AATGATACGGCGACCACCGAGATCTACACttggctccACACTCTTTCCCTACACGACGCTCTTCCGATC*T</text:p>
          </table:table-cell>
          <table:table-cell office:value-type="string" calcext:value-type="string">
            <text:p>Rvilloutreix_1_i5</text:p>
          </table:table-cell>
          <table:table-cell table:style-name="ce4" table:formula="of:=IF([.$D$7]=&quot;By Rows&quot;;&quot;H12&quot;;&quot;H12&quot;)" office:value-type="string" office:string-value="H12" calcext:value-type="string">
            <text:p>H12</text:p>
          </table:table-cell>
          <table:table-cell table:formula="of:=LEFT([.F97];1)" office:value-type="string" office:string-value="H" calcext:value-type="string">
            <text:p>H</text:p>
          </table:table-cell>
          <table:table-cell table:formula="of:=TEXT(MID([.F97];2;2);&quot;00&quot;)" office:value-type="string" office:string-value="12" calcext:value-type="string">
            <text:p>12</text:p>
          </table:table-cell>
          <table:table-cell table:number-columns-repeated="249"/>
        </table:table-row>
        <table:table-row table:style-name="ro1" table:number-rows-repeated="1048478">
          <table:table-cell table:number-columns-repeated="257"/>
        </table:table-row>
        <table:table-row table:style-name="ro1">
          <table:table-cell table:number-columns-repeated="257"/>
        </table:table-row>
      </table:table>
      <table:table table:name="Rvilloutreix_1_i7" table:style-name="ta2">
        <table:table-column table:style-name="co6" table:default-cell-style-name="ce1"/>
        <table:table-column table:style-name="co2" table:default-cell-style-name="ce1"/>
        <table:table-column table:style-name="co3" table:default-cell-style-name="ce1"/>
        <table:table-column table:style-name="co7" table:default-cell-style-name="ce1"/>
        <table:table-column table:style-name="co5" table:default-cell-style-name="ce1"/>
        <table:table-column table:style-name="co1" table:number-columns-repeated="252" table:default-cell-style-name="ce1"/>
        <table:table-row table:style-name="ro1">
          <table:table-cell office:value-type="string" calcext:value-type="string">
            <text:p>barcode</text:p>
          </table:table-cell>
          <table:table-cell office:value-type="string" calcext:value-type="string">
            <text:p>name</text:p>
          </table:table-cell>
          <table:table-cell table:style-name="ce5" office:value-type="string" calcext:value-type="string">
            <text:p>name_order</text:p>
          </table:table-cell>
          <table:table-cell office:value-type="string" calcext:value-type="string">
            <text:p>oligo_sequence_5-3</text:p>
          </table:table-cell>
          <table:table-cell office:value-type="string" calcext:value-type="string">
            <text:p>plate</text:p>
          </table:table-cell>
          <table:table-cell office:value-type="string" calcext:value-type="string">
            <text:p>well</text:p>
          </table:table-cell>
          <table:table-cell office:value-type="string" calcext:value-type="string">
            <text:p>letter</text:p>
          </table:table-cell>
          <table:table-cell office:value-type="string" calcext:value-type="string">
            <text:p>number</text:p>
          </table:table-cell>
          <table:table-cell table:number-columns-repeated="249"/>
        </table:table-row>
        <table:table-row table:style-name="ro2">
          <table:table-cell office:value-type="string" calcext:value-type="string">
            <text:p>AACGCATC</text:p>
          </table:table-cell>
          <table:table-cell office:value-type="string" calcext:value-type="string">
            <text:p>index_8nt_13</text:p>
          </table:table-cell>
          <table:table-cell table:style-name="ce2" table:formula="of:=CONCATENATE(&quot;RV_&quot;;[.F2];&quot;_I7_8NT_&quot;;TEXT(MID([.B2];11;3);&quot;000&quot;))" office:value-type="string" office:string-value="RV_A1_I7_8NT_013" calcext:value-type="string">
            <text:p>RV_A1_I7_8NT_013</text:p>
          </table:table-cell>
          <table:table-cell office:value-type="string" calcext:value-type="string">
            <text:p>CAAGCAGAAGACGGCATACGAGATgatgcgttGTGACTGGAGTTCAGACGTGTGCTCTTCCGATC*T</text:p>
          </table:table-cell>
          <table:table-cell office:value-type="string" calcext:value-type="string">
            <text:p>Rvilloutreix_1_i7</text:p>
          </table:table-cell>
          <table:table-cell table:style-name="ce3" office:value-type="string" calcext:value-type="string">
            <text:p>A1</text:p>
          </table:table-cell>
          <table:table-cell table:formula="of:=LEFT([.F2];1)" office:value-type="string" office:string-value="A" calcext:value-type="string">
            <text:p>A</text:p>
          </table:table-cell>
          <table:table-cell table:formula="of:=TEXT(MID([.F2];2;2);&quot;00&quot;)" office:value-type="string" office:string-value="01" calcext:value-type="string">
            <text:p>01</text:p>
          </table:table-cell>
          <table:table-cell table:number-columns-repeated="249"/>
        </table:table-row>
        <table:table-row table:style-name="ro1">
          <table:table-cell office:value-type="string" calcext:value-type="string">
            <text:p>ACCTTATT</text:p>
          </table:table-cell>
          <table:table-cell office:value-type="string" calcext:value-type="string">
            <text:p>index_8nt_88</text:p>
          </table:table-cell>
          <table:table-cell table:style-name="ce2" table:formula="of:=CONCATENATE(&quot;RV_&quot;;[.F3];&quot;_I7_8NT_&quot;;TEXT(MID([.B3];11;3);&quot;000&quot;))" office:value-type="string" office:string-value="RV_B1_I7_8NT_088" calcext:value-type="string">
            <text:p>RV_B1_I7_8NT_088</text:p>
          </table:table-cell>
          <table:table-cell office:value-type="string" calcext:value-type="string">
            <text:p>CAAGCAGAAGACGGCATACGAGATaataaggtGTGACTGGAGTTCAGACGTGTGCTCTTCCGATC*T</text:p>
          </table:table-cell>
          <table:table-cell office:value-type="string" calcext:value-type="string">
            <text:p>Rvilloutreix_1_i7</text:p>
          </table:table-cell>
          <table:table-cell table:style-name="ce4" table:formula="of:=IF([.$D$7]=&quot;By Rows&quot;;&quot;A2&quot;;&quot;B1&quot;)" office:value-type="string" office:string-value="B1" calcext:value-type="string">
            <text:p>B1</text:p>
          </table:table-cell>
          <table:table-cell table:formula="of:=LEFT([.F3];1)" office:value-type="string" office:string-value="B" calcext:value-type="string">
            <text:p>B</text:p>
          </table:table-cell>
          <table:table-cell table:formula="of:=TEXT(MID([.F3];2;2);&quot;00&quot;)" office:value-type="string" office:string-value="01" calcext:value-type="string">
            <text:p>01</text:p>
          </table:table-cell>
          <table:table-cell table:number-columns-repeated="249"/>
        </table:table-row>
        <table:table-row table:style-name="ro1">
          <table:table-cell office:value-type="string" calcext:value-type="string">
            <text:p>AGTTATGC</text:p>
          </table:table-cell>
          <table:table-cell office:value-type="string" calcext:value-type="string">
            <text:p>index_8nt_183</text:p>
          </table:table-cell>
          <table:table-cell table:style-name="ce2" table:formula="of:=CONCATENATE(&quot;RV_&quot;;[.F4];&quot;_I7_8NT_&quot;;TEXT(MID([.B4];11;3);&quot;000&quot;))" office:value-type="string" office:string-value="RV_C1_I7_8NT_183" calcext:value-type="string">
            <text:p>RV_C1_I7_8NT_183</text:p>
          </table:table-cell>
          <table:table-cell office:value-type="string" calcext:value-type="string">
            <text:p>CAAGCAGAAGACGGCATACGAGATgcataactGTGACTGGAGTTCAGACGTGTGCTCTTCCGATC*T</text:p>
          </table:table-cell>
          <table:table-cell office:value-type="string" calcext:value-type="string">
            <text:p>Rvilloutreix_1_i7</text:p>
          </table:table-cell>
          <table:table-cell table:style-name="ce4" table:formula="of:=IF([.$D$7]=&quot;By Rows&quot;;&quot;A3&quot;;&quot;C1&quot;)" office:value-type="string" office:string-value="C1" calcext:value-type="string">
            <text:p>C1</text:p>
          </table:table-cell>
          <table:table-cell table:formula="of:=LEFT([.F4];1)" office:value-type="string" office:string-value="C" calcext:value-type="string">
            <text:p>C</text:p>
          </table:table-cell>
          <table:table-cell table:formula="of:=TEXT(MID([.F4];2;2);&quot;00&quot;)" office:value-type="string" office:string-value="01" calcext:value-type="string">
            <text:p>01</text:p>
          </table:table-cell>
          <table:table-cell table:number-columns-repeated="249"/>
        </table:table-row>
        <table:table-row table:style-name="ro1">
          <table:table-cell office:value-type="string" calcext:value-type="string">
            <text:p>CAAGACGA</text:p>
          </table:table-cell>
          <table:table-cell office:value-type="string" calcext:value-type="string">
            <text:p>index_8nt_242</text:p>
          </table:table-cell>
          <table:table-cell table:style-name="ce2" table:formula="of:=CONCATENATE(&quot;RV_&quot;;[.F5];&quot;_I7_8NT_&quot;;TEXT(MID([.B5];11;3);&quot;000&quot;))" office:value-type="string" office:string-value="RV_D1_I7_8NT_242" calcext:value-type="string">
            <text:p>RV_D1_I7_8NT_242</text:p>
          </table:table-cell>
          <table:table-cell office:value-type="string" calcext:value-type="string">
            <text:p>CAAGCAGAAGACGGCATACGAGATtcgtcttgGTGACTGGAGTTCAGACGTGTGCTCTTCCGATC*T</text:p>
          </table:table-cell>
          <table:table-cell office:value-type="string" calcext:value-type="string">
            <text:p>Rvilloutreix_1_i7</text:p>
          </table:table-cell>
          <table:table-cell table:style-name="ce4" table:formula="of:=IF([.$D$7]=&quot;By Rows&quot;;&quot;A4&quot;;&quot;D1&quot;)" office:value-type="string" office:string-value="D1" calcext:value-type="string">
            <text:p>D1</text:p>
          </table:table-cell>
          <table:table-cell table:formula="of:=LEFT([.F5];1)" office:value-type="string" office:string-value="D" calcext:value-type="string">
            <text:p>D</text:p>
          </table:table-cell>
          <table:table-cell table:formula="of:=TEXT(MID([.F5];2;2);&quot;00&quot;)" office:value-type="string" office:string-value="01" calcext:value-type="string">
            <text:p>01</text:p>
          </table:table-cell>
          <table:table-cell table:number-columns-repeated="249"/>
        </table:table-row>
        <table:table-row table:style-name="ro1">
          <table:table-cell office:value-type="string" calcext:value-type="string">
            <text:p>CCTGACGG</text:p>
          </table:table-cell>
          <table:table-cell office:value-type="string" calcext:value-type="string">
            <text:p>index_8nt_331</text:p>
          </table:table-cell>
          <table:table-cell table:style-name="ce2" table:formula="of:=CONCATENATE(&quot;RV_&quot;;[.F6];&quot;_I7_8NT_&quot;;TEXT(MID([.B6];11;3);&quot;000&quot;))" office:value-type="string" office:string-value="RV_E1_I7_8NT_331" calcext:value-type="string">
            <text:p>RV_E1_I7_8NT_331</text:p>
          </table:table-cell>
          <table:table-cell office:value-type="string" calcext:value-type="string">
            <text:p>CAAGCAGAAGACGGCATACGAGATccgtcaggGTGACTGGAGTTCAGACGTGTGCTCTTCCGATC*T</text:p>
          </table:table-cell>
          <table:table-cell office:value-type="string" calcext:value-type="string">
            <text:p>Rvilloutreix_1_i7</text:p>
          </table:table-cell>
          <table:table-cell table:style-name="ce4" table:formula="of:=IF([.$D$7]=&quot;By Rows&quot;;&quot;A5&quot;;&quot;E1&quot;)" office:value-type="string" office:string-value="E1" calcext:value-type="string">
            <text:p>E1</text:p>
          </table:table-cell>
          <table:table-cell table:formula="of:=LEFT([.F6];1)" office:value-type="string" office:string-value="E" calcext:value-type="string">
            <text:p>E</text:p>
          </table:table-cell>
          <table:table-cell table:formula="of:=TEXT(MID([.F6];2;2);&quot;00&quot;)" office:value-type="string" office:string-value="01" calcext:value-type="string">
            <text:p>01</text:p>
          </table:table-cell>
          <table:table-cell table:number-columns-repeated="249"/>
        </table:table-row>
        <table:table-row table:style-name="ro1">
          <table:table-cell office:value-type="string" calcext:value-type="string">
            <text:p>CTGCTGAA</text:p>
          </table:table-cell>
          <table:table-cell office:value-type="string" calcext:value-type="string">
            <text:p>index_8nt_426</text:p>
          </table:table-cell>
          <table:table-cell table:style-name="ce2" table:formula="of:=CONCATENATE(&quot;RV_&quot;;[.F7];&quot;_I7_8NT_&quot;;TEXT(MID([.B7];11;3);&quot;000&quot;))" office:value-type="string" office:string-value="RV_F1_I7_8NT_426" calcext:value-type="string">
            <text:p>RV_F1_I7_8NT_426</text:p>
          </table:table-cell>
          <table:table-cell office:value-type="string" calcext:value-type="string">
            <text:p>CAAGCAGAAGACGGCATACGAGATttcagcagGTGACTGGAGTTCAGACGTGTGCTCTTCCGATC*T</text:p>
          </table:table-cell>
          <table:table-cell office:value-type="string" calcext:value-type="string">
            <text:p>Rvilloutreix_1_i7</text:p>
          </table:table-cell>
          <table:table-cell table:style-name="ce4" table:formula="of:=IF([.$D$7]=&quot;By Rows&quot;;&quot;A6&quot;;&quot;F1&quot;)" office:value-type="string" office:string-value="F1" calcext:value-type="string">
            <text:p>F1</text:p>
          </table:table-cell>
          <table:table-cell table:formula="of:=LEFT([.F7];1)" office:value-type="string" office:string-value="F" calcext:value-type="string">
            <text:p>F</text:p>
          </table:table-cell>
          <table:table-cell table:formula="of:=TEXT(MID([.F7];2;2);&quot;00&quot;)" office:value-type="string" office:string-value="01" calcext:value-type="string">
            <text:p>01</text:p>
          </table:table-cell>
          <table:table-cell table:number-columns-repeated="249"/>
        </table:table-row>
        <table:table-row table:style-name="ro1">
          <table:table-cell office:value-type="string" calcext:value-type="string">
            <text:p>GAACCGTT</text:p>
          </table:table-cell>
          <table:table-cell office:value-type="string" calcext:value-type="string">
            <text:p>index_8nt_438</text:p>
          </table:table-cell>
          <table:table-cell table:style-name="ce2" table:formula="of:=CONCATENATE(&quot;RV_&quot;;[.F8];&quot;_I7_8NT_&quot;;TEXT(MID([.B8];11;3);&quot;000&quot;))" office:value-type="string" office:string-value="RV_G1_I7_8NT_438" calcext:value-type="string">
            <text:p>RV_G1_I7_8NT_438</text:p>
          </table:table-cell>
          <table:table-cell office:value-type="string" calcext:value-type="string">
            <text:p>CAAGCAGAAGACGGCATACGAGATaacggttcGTGACTGGAGTTCAGACGTGTGCTCTTCCGATC*T</text:p>
          </table:table-cell>
          <table:table-cell office:value-type="string" calcext:value-type="string">
            <text:p>Rvilloutreix_1_i7</text:p>
          </table:table-cell>
          <table:table-cell table:style-name="ce4" table:formula="of:=IF([.$D$7]=&quot;By Rows&quot;;&quot;A7&quot;;&quot;G1&quot;)" office:value-type="string" office:string-value="G1" calcext:value-type="string">
            <text:p>G1</text:p>
          </table:table-cell>
          <table:table-cell table:formula="of:=LEFT([.F8];1)" office:value-type="string" office:string-value="G" calcext:value-type="string">
            <text:p>G</text:p>
          </table:table-cell>
          <table:table-cell table:formula="of:=TEXT(MID([.F8];2;2);&quot;00&quot;)" office:value-type="string" office:string-value="01" calcext:value-type="string">
            <text:p>01</text:p>
          </table:table-cell>
          <table:table-cell table:number-columns-repeated="249"/>
        </table:table-row>
        <table:table-row table:style-name="ro1">
          <table:table-cell office:value-type="string" calcext:value-type="string">
            <text:p>GCAAGCCT</text:p>
          </table:table-cell>
          <table:table-cell office:value-type="string" calcext:value-type="string">
            <text:p>index_8nt_484</text:p>
          </table:table-cell>
          <table:table-cell table:style-name="ce2" table:formula="of:=CONCATENATE(&quot;RV_&quot;;[.F9];&quot;_I7_8NT_&quot;;TEXT(MID([.B9];11;3);&quot;000&quot;))" office:value-type="string" office:string-value="RV_H1_I7_8NT_484" calcext:value-type="string">
            <text:p>RV_H1_I7_8NT_484</text:p>
          </table:table-cell>
          <table:table-cell office:value-type="string" calcext:value-type="string">
            <text:p>CAAGCAGAAGACGGCATACGAGATaggcttgcGTGACTGGAGTTCAGACGTGTGCTCTTCCGATC*T</text:p>
          </table:table-cell>
          <table:table-cell office:value-type="string" calcext:value-type="string">
            <text:p>Rvilloutreix_1_i7</text:p>
          </table:table-cell>
          <table:table-cell table:style-name="ce4" table:formula="of:=IF([.$D$7]=&quot;By Rows&quot;;&quot;A8&quot;;&quot;H1&quot;)" office:value-type="string" office:string-value="H1" calcext:value-type="string">
            <text:p>H1</text:p>
          </table:table-cell>
          <table:table-cell table:formula="of:=LEFT([.F9];1)" office:value-type="string" office:string-value="H" calcext:value-type="string">
            <text:p>H</text:p>
          </table:table-cell>
          <table:table-cell table:formula="of:=TEXT(MID([.F9];2;2);&quot;00&quot;)" office:value-type="string" office:string-value="01" calcext:value-type="string">
            <text:p>01</text:p>
          </table:table-cell>
          <table:table-cell table:number-columns-repeated="249"/>
        </table:table-row>
        <table:table-row table:style-name="ro1">
          <table:table-cell office:value-type="string" calcext:value-type="string">
            <text:p>GGCTTGAA</text:p>
          </table:table-cell>
          <table:table-cell office:value-type="string" calcext:value-type="string">
            <text:p>index_8nt_549</text:p>
          </table:table-cell>
          <table:table-cell table:style-name="ce2" table:formula="of:=CONCATENATE(&quot;RV_&quot;;[.F10];&quot;_I7_8NT_&quot;;TEXT(MID([.B10];11;3);&quot;000&quot;))" office:value-type="string" office:string-value="RV_A2_I7_8NT_549" calcext:value-type="string">
            <text:p>RV_A2_I7_8NT_549</text:p>
          </table:table-cell>
          <table:table-cell office:value-type="string" calcext:value-type="string">
            <text:p>CAAGCAGAAGACGGCATACGAGATttcaagccGTGACTGGAGTTCAGACGTGTGCTCTTCCGATC*T</text:p>
          </table:table-cell>
          <table:table-cell office:value-type="string" calcext:value-type="string">
            <text:p>Rvilloutreix_1_i7</text:p>
          </table:table-cell>
          <table:table-cell table:style-name="ce4" table:formula="of:=IF([.$D$7]=&quot;By Rows&quot;;&quot;A9&quot;;&quot;A2&quot;)" office:value-type="string" office:string-value="A2" calcext:value-type="string">
            <text:p>A2</text:p>
          </table:table-cell>
          <table:table-cell table:formula="of:=LEFT([.F10];1)" office:value-type="string" office:string-value="A" calcext:value-type="string">
            <text:p>A</text:p>
          </table:table-cell>
          <table:table-cell table:formula="of:=TEXT(MID([.F10];2;2);&quot;00&quot;)" office:value-type="string" office:string-value="02" calcext:value-type="string">
            <text:p>02</text:p>
          </table:table-cell>
          <table:table-cell table:number-columns-repeated="249"/>
        </table:table-row>
        <table:table-row table:style-name="ro1">
          <table:table-cell office:value-type="string" calcext:value-type="string">
            <text:p>GGTCGGCG</text:p>
          </table:table-cell>
          <table:table-cell office:value-type="string" calcext:value-type="string">
            <text:p>index_8nt_559</text:p>
          </table:table-cell>
          <table:table-cell table:style-name="ce2" table:formula="of:=CONCATENATE(&quot;RV_&quot;;[.F11];&quot;_I7_8NT_&quot;;TEXT(MID([.B11];11;3);&quot;000&quot;))" office:value-type="string" office:string-value="RV_B2_I7_8NT_559" calcext:value-type="string">
            <text:p>RV_B2_I7_8NT_559</text:p>
          </table:table-cell>
          <table:table-cell office:value-type="string" calcext:value-type="string">
            <text:p>CAAGCAGAAGACGGCATACGAGATcgccgaccGTGACTGGAGTTCAGACGTGTGCTCTTCCGATC*T</text:p>
          </table:table-cell>
          <table:table-cell office:value-type="string" calcext:value-type="string">
            <text:p>Rvilloutreix_1_i7</text:p>
          </table:table-cell>
          <table:table-cell table:style-name="ce4" table:formula="of:=IF([.$D$7]=&quot;By Rows&quot;;&quot;A10&quot;;&quot;B2&quot;)" office:value-type="string" office:string-value="B2" calcext:value-type="string">
            <text:p>B2</text:p>
          </table:table-cell>
          <table:table-cell table:formula="of:=LEFT([.F11];1)" office:value-type="string" office:string-value="B" calcext:value-type="string">
            <text:p>B</text:p>
          </table:table-cell>
          <table:table-cell table:formula="of:=TEXT(MID([.F11];2;2);&quot;00&quot;)" office:value-type="string" office:string-value="02" calcext:value-type="string">
            <text:p>02</text:p>
          </table:table-cell>
          <table:table-cell table:number-columns-repeated="249"/>
        </table:table-row>
        <table:table-row table:style-name="ro1">
          <table:table-cell office:value-type="string" calcext:value-type="string">
            <text:p>TTGACTAG</text:p>
          </table:table-cell>
          <table:table-cell office:value-type="string" calcext:value-type="string">
            <text:p>index_8nt_704</text:p>
          </table:table-cell>
          <table:table-cell table:style-name="ce2" table:formula="of:=CONCATENATE(&quot;RV_&quot;;[.F12];&quot;_I7_8NT_&quot;;TEXT(MID([.B12];11;3);&quot;000&quot;))" office:value-type="string" office:string-value="RV_C2_I7_8NT_704" calcext:value-type="string">
            <text:p>RV_C2_I7_8NT_704</text:p>
          </table:table-cell>
          <table:table-cell office:value-type="string" calcext:value-type="string">
            <text:p>CAAGCAGAAGACGGCATACGAGATctagtcaaGTGACTGGAGTTCAGACGTGTGCTCTTCCGATC*T</text:p>
          </table:table-cell>
          <table:table-cell office:value-type="string" calcext:value-type="string">
            <text:p>Rvilloutreix_1_i7</text:p>
          </table:table-cell>
          <table:table-cell table:style-name="ce4" table:formula="of:=IF([.$D$7]=&quot;By Rows&quot;;&quot;A11&quot;;&quot;C2&quot;)" office:value-type="string" office:string-value="C2" calcext:value-type="string">
            <text:p>C2</text:p>
          </table:table-cell>
          <table:table-cell table:formula="of:=LEFT([.F12];1)" office:value-type="string" office:string-value="C" calcext:value-type="string">
            <text:p>C</text:p>
          </table:table-cell>
          <table:table-cell table:formula="of:=TEXT(MID([.F12];2;2);&quot;00&quot;)" office:value-type="string" office:string-value="02" calcext:value-type="string">
            <text:p>02</text:p>
          </table:table-cell>
          <table:table-cell table:number-columns-repeated="249"/>
        </table:table-row>
        <table:table-row table:style-name="ro1">
          <table:table-cell office:value-type="string" calcext:value-type="string">
            <text:p>TTGAGACC</text:p>
          </table:table-cell>
          <table:table-cell office:value-type="string" calcext:value-type="string">
            <text:p>index_8nt_705</text:p>
          </table:table-cell>
          <table:table-cell table:style-name="ce2" table:formula="of:=CONCATENATE(&quot;RV_&quot;;[.F13];&quot;_I7_8NT_&quot;;TEXT(MID([.B13];11;3);&quot;000&quot;))" office:value-type="string" office:string-value="RV_D2_I7_8NT_705" calcext:value-type="string">
            <text:p>RV_D2_I7_8NT_705</text:p>
          </table:table-cell>
          <table:table-cell office:value-type="string" calcext:value-type="string">
            <text:p>CAAGCAGAAGACGGCATACGAGATggtctcaaGTGACTGGAGTTCAGACGTGTGCTCTTCCGATC*T</text:p>
          </table:table-cell>
          <table:table-cell office:value-type="string" calcext:value-type="string">
            <text:p>Rvilloutreix_1_i7</text:p>
          </table:table-cell>
          <table:table-cell table:style-name="ce4" table:formula="of:=IF([.$D$7]=&quot;By Rows&quot;;&quot;A12&quot;;&quot;D2&quot;)" office:value-type="string" office:string-value="D2" calcext:value-type="string">
            <text:p>D2</text:p>
          </table:table-cell>
          <table:table-cell table:formula="of:=LEFT([.F13];1)" office:value-type="string" office:string-value="D" calcext:value-type="string">
            <text:p>D</text:p>
          </table:table-cell>
          <table:table-cell table:formula="of:=TEXT(MID([.F13];2;2);&quot;00&quot;)" office:value-type="string" office:string-value="02" calcext:value-type="string">
            <text:p>02</text:p>
          </table:table-cell>
          <table:table-cell table:number-columns-repeated="249"/>
        </table:table-row>
        <table:table-row table:style-name="ro1">
          <table:table-cell office:value-type="string" calcext:value-type="string">
            <text:p>AACGATAG</text:p>
          </table:table-cell>
          <table:table-cell office:value-type="string" calcext:value-type="string">
            <text:p>index_8nt_12</text:p>
          </table:table-cell>
          <table:table-cell table:style-name="ce2" table:formula="of:=CONCATENATE(&quot;RV_&quot;;[.F14];&quot;_I7_8NT_&quot;;TEXT(MID([.B14];11;3);&quot;000&quot;))" office:value-type="string" office:string-value="RV_E2_I7_8NT_012" calcext:value-type="string">
            <text:p>RV_E2_I7_8NT_012</text:p>
          </table:table-cell>
          <table:table-cell office:value-type="string" calcext:value-type="string">
            <text:p>CAAGCAGAAGACGGCATACGAGATctatcgttGTGACTGGAGTTCAGACGTGTGCTCTTCCGATC*T</text:p>
          </table:table-cell>
          <table:table-cell office:value-type="string" calcext:value-type="string">
            <text:p>Rvilloutreix_1_i7</text:p>
          </table:table-cell>
          <table:table-cell table:style-name="ce4" table:formula="of:=IF([.$D$7]=&quot;By Rows&quot;;&quot;B1&quot;;&quot;E2&quot;)" office:value-type="string" office:string-value="E2" calcext:value-type="string">
            <text:p>E2</text:p>
          </table:table-cell>
          <table:table-cell table:formula="of:=LEFT([.F14];1)" office:value-type="string" office:string-value="E" calcext:value-type="string">
            <text:p>E</text:p>
          </table:table-cell>
          <table:table-cell table:formula="of:=TEXT(MID([.F14];2;2);&quot;00&quot;)" office:value-type="string" office:string-value="02" calcext:value-type="string">
            <text:p>02</text:p>
          </table:table-cell>
          <table:table-cell table:number-columns-repeated="249"/>
        </table:table-row>
        <table:table-row table:style-name="ro1">
          <table:table-cell office:value-type="string" calcext:value-type="string">
            <text:p>AAGTTGGA</text:p>
          </table:table-cell>
          <table:table-cell office:value-type="string" calcext:value-type="string">
            <text:p>index_8nt_50</text:p>
          </table:table-cell>
          <table:table-cell table:style-name="ce2" table:formula="of:=CONCATENATE(&quot;RV_&quot;;[.F15];&quot;_I7_8NT_&quot;;TEXT(MID([.B15];11;3);&quot;000&quot;))" office:value-type="string" office:string-value="RV_F2_I7_8NT_050" calcext:value-type="string">
            <text:p>RV_F2_I7_8NT_050</text:p>
          </table:table-cell>
          <table:table-cell office:value-type="string" calcext:value-type="string">
            <text:p>CAAGCAGAAGACGGCATACGAGATtccaacttGTGACTGGAGTTCAGACGTGTGCTCTTCCGATC*T</text:p>
          </table:table-cell>
          <table:table-cell office:value-type="string" calcext:value-type="string">
            <text:p>Rvilloutreix_1_i7</text:p>
          </table:table-cell>
          <table:table-cell table:style-name="ce4" table:formula="of:=IF([.$D$7]=&quot;By Rows&quot;;&quot;B2&quot;;&quot;F2&quot;)" office:value-type="string" office:string-value="F2" calcext:value-type="string">
            <text:p>F2</text:p>
          </table:table-cell>
          <table:table-cell table:formula="of:=LEFT([.F15];1)" office:value-type="string" office:string-value="F" calcext:value-type="string">
            <text:p>F</text:p>
          </table:table-cell>
          <table:table-cell table:formula="of:=TEXT(MID([.F15];2;2);&quot;00&quot;)" office:value-type="string" office:string-value="02" calcext:value-type="string">
            <text:p>02</text:p>
          </table:table-cell>
          <table:table-cell table:number-columns-repeated="249"/>
        </table:table-row>
        <table:table-row table:style-name="ro1">
          <table:table-cell office:value-type="string" calcext:value-type="string">
            <text:p>ACTAGTTC</text:p>
          </table:table-cell>
          <table:table-cell office:value-type="string" calcext:value-type="string">
            <text:p>index_8nt_110</text:p>
          </table:table-cell>
          <table:table-cell table:style-name="ce2" table:formula="of:=CONCATENATE(&quot;RV_&quot;;[.F16];&quot;_I7_8NT_&quot;;TEXT(MID([.B16];11;3);&quot;000&quot;))" office:value-type="string" office:string-value="RV_G2_I7_8NT_110" calcext:value-type="string">
            <text:p>RV_G2_I7_8NT_110</text:p>
          </table:table-cell>
          <table:table-cell office:value-type="string" calcext:value-type="string">
            <text:p>CAAGCAGAAGACGGCATACGAGATgaactagtGTGACTGGAGTTCAGACGTGTGCTCTTCCGATC*T</text:p>
          </table:table-cell>
          <table:table-cell office:value-type="string" calcext:value-type="string">
            <text:p>Rvilloutreix_1_i7</text:p>
          </table:table-cell>
          <table:table-cell table:style-name="ce4" table:formula="of:=IF([.$D$7]=&quot;By Rows&quot;;&quot;B3&quot;;&quot;G2&quot;)" office:value-type="string" office:string-value="G2" calcext:value-type="string">
            <text:p>G2</text:p>
          </table:table-cell>
          <table:table-cell table:formula="of:=LEFT([.F16];1)" office:value-type="string" office:string-value="G" calcext:value-type="string">
            <text:p>G</text:p>
          </table:table-cell>
          <table:table-cell table:formula="of:=TEXT(MID([.F16];2;2);&quot;00&quot;)" office:value-type="string" office:string-value="02" calcext:value-type="string">
            <text:p>02</text:p>
          </table:table-cell>
          <table:table-cell table:number-columns-repeated="249"/>
        </table:table-row>
        <table:table-row table:style-name="ro1">
          <table:table-cell office:value-type="string" calcext:value-type="string">
            <text:p>CAACCATC</text:p>
          </table:table-cell>
          <table:table-cell office:value-type="string" calcext:value-type="string">
            <text:p>index_8nt_235</text:p>
          </table:table-cell>
          <table:table-cell table:style-name="ce2" table:formula="of:=CONCATENATE(&quot;RV_&quot;;[.F17];&quot;_I7_8NT_&quot;;TEXT(MID([.B17];11;3);&quot;000&quot;))" office:value-type="string" office:string-value="RV_H2_I7_8NT_235" calcext:value-type="string">
            <text:p>RV_H2_I7_8NT_235</text:p>
          </table:table-cell>
          <table:table-cell office:value-type="string" calcext:value-type="string">
            <text:p>CAAGCAGAAGACGGCATACGAGATgatggttgGTGACTGGAGTTCAGACGTGTGCTCTTCCGATC*T</text:p>
          </table:table-cell>
          <table:table-cell office:value-type="string" calcext:value-type="string">
            <text:p>Rvilloutreix_1_i7</text:p>
          </table:table-cell>
          <table:table-cell table:style-name="ce4" table:formula="of:=IF([.$D$7]=&quot;By Rows&quot;;&quot;B4&quot;;&quot;H2&quot;)" office:value-type="string" office:string-value="H2" calcext:value-type="string">
            <text:p>H2</text:p>
          </table:table-cell>
          <table:table-cell table:formula="of:=LEFT([.F17];1)" office:value-type="string" office:string-value="H" calcext:value-type="string">
            <text:p>H</text:p>
          </table:table-cell>
          <table:table-cell table:formula="of:=TEXT(MID([.F17];2;2);&quot;00&quot;)" office:value-type="string" office:string-value="02" calcext:value-type="string">
            <text:p>02</text:p>
          </table:table-cell>
          <table:table-cell table:number-columns-repeated="249"/>
        </table:table-row>
        <table:table-row table:style-name="ro1">
          <table:table-cell office:value-type="string" calcext:value-type="string">
            <text:p>CTGGATAA</text:p>
          </table:table-cell>
          <table:table-cell office:value-type="string" calcext:value-type="string">
            <text:p>index_8nt_427</text:p>
          </table:table-cell>
          <table:table-cell table:style-name="ce2" table:formula="of:=CONCATENATE(&quot;RV_&quot;;[.F18];&quot;_I7_8NT_&quot;;TEXT(MID([.B18];11;3);&quot;000&quot;))" office:value-type="string" office:string-value="RV_A3_I7_8NT_427" calcext:value-type="string">
            <text:p>RV_A3_I7_8NT_427</text:p>
          </table:table-cell>
          <table:table-cell office:value-type="string" calcext:value-type="string">
            <text:p>CAAGCAGAAGACGGCATACGAGATttatccagGTGACTGGAGTTCAGACGTGTGCTCTTCCGATC*T</text:p>
          </table:table-cell>
          <table:table-cell office:value-type="string" calcext:value-type="string">
            <text:p>Rvilloutreix_1_i7</text:p>
          </table:table-cell>
          <table:table-cell table:style-name="ce4" table:formula="of:=IF([.$D$7]=&quot;By Rows&quot;;&quot;B5&quot;;&quot;A3&quot;)" office:value-type="string" office:string-value="A3" calcext:value-type="string">
            <text:p>A3</text:p>
          </table:table-cell>
          <table:table-cell table:formula="of:=LEFT([.F18];1)" office:value-type="string" office:string-value="A" calcext:value-type="string">
            <text:p>A</text:p>
          </table:table-cell>
          <table:table-cell table:formula="of:=TEXT(MID([.F18];2;2);&quot;00&quot;)" office:value-type="string" office:string-value="03" calcext:value-type="string">
            <text:p>03</text:p>
          </table:table-cell>
          <table:table-cell table:number-columns-repeated="249"/>
        </table:table-row>
        <table:table-row table:style-name="ro1">
          <table:table-cell office:value-type="string" calcext:value-type="string">
            <text:p>CTTCTAGC</text:p>
          </table:table-cell>
          <table:table-cell office:value-type="string" calcext:value-type="string">
            <text:p>index_8nt_433</text:p>
          </table:table-cell>
          <table:table-cell table:style-name="ce2" table:formula="of:=CONCATENATE(&quot;RV_&quot;;[.F19];&quot;_I7_8NT_&quot;;TEXT(MID([.B19];11;3);&quot;000&quot;))" office:value-type="string" office:string-value="RV_B3_I7_8NT_433" calcext:value-type="string">
            <text:p>RV_B3_I7_8NT_433</text:p>
          </table:table-cell>
          <table:table-cell office:value-type="string" calcext:value-type="string">
            <text:p>CAAGCAGAAGACGGCATACGAGATgctagaagGTGACTGGAGTTCAGACGTGTGCTCTTCCGATC*T</text:p>
          </table:table-cell>
          <table:table-cell office:value-type="string" calcext:value-type="string">
            <text:p>Rvilloutreix_1_i7</text:p>
          </table:table-cell>
          <table:table-cell table:style-name="ce4" table:formula="of:=IF([.$D$7]=&quot;By Rows&quot;;&quot;B6&quot;;&quot;B3&quot;)" office:value-type="string" office:string-value="B3" calcext:value-type="string">
            <text:p>B3</text:p>
          </table:table-cell>
          <table:table-cell table:formula="of:=LEFT([.F19];1)" office:value-type="string" office:string-value="B" calcext:value-type="string">
            <text:p>B</text:p>
          </table:table-cell>
          <table:table-cell table:formula="of:=TEXT(MID([.F19];2;2);&quot;00&quot;)" office:value-type="string" office:string-value="03" calcext:value-type="string">
            <text:p>03</text:p>
          </table:table-cell>
          <table:table-cell table:number-columns-repeated="249"/>
        </table:table-row>
        <table:table-row table:style-name="ro1">
          <table:table-cell office:value-type="string" calcext:value-type="string">
            <text:p>GCGACCTG</text:p>
          </table:table-cell>
          <table:table-cell office:value-type="string" calcext:value-type="string">
            <text:p>index_8nt_507</text:p>
          </table:table-cell>
          <table:table-cell table:style-name="ce2" table:formula="of:=CONCATENATE(&quot;RV_&quot;;[.F20];&quot;_I7_8NT_&quot;;TEXT(MID([.B20];11;3);&quot;000&quot;))" office:value-type="string" office:string-value="RV_C3_I7_8NT_507" calcext:value-type="string">
            <text:p>RV_C3_I7_8NT_507</text:p>
          </table:table-cell>
          <table:table-cell office:value-type="string" calcext:value-type="string">
            <text:p>CAAGCAGAAGACGGCATACGAGATcaggtcgcGTGACTGGAGTTCAGACGTGTGCTCTTCCGATC*T</text:p>
          </table:table-cell>
          <table:table-cell office:value-type="string" calcext:value-type="string">
            <text:p>Rvilloutreix_1_i7</text:p>
          </table:table-cell>
          <table:table-cell table:style-name="ce4" table:formula="of:=IF([.$D$7]=&quot;By Rows&quot;;&quot;B7&quot;;&quot;C3&quot;)" office:value-type="string" office:string-value="C3" calcext:value-type="string">
            <text:p>C3</text:p>
          </table:table-cell>
          <table:table-cell table:formula="of:=LEFT([.F20];1)" office:value-type="string" office:string-value="C" calcext:value-type="string">
            <text:p>C</text:p>
          </table:table-cell>
          <table:table-cell table:formula="of:=TEXT(MID([.F20];2;2);&quot;00&quot;)" office:value-type="string" office:string-value="03" calcext:value-type="string">
            <text:p>03</text:p>
          </table:table-cell>
          <table:table-cell table:number-columns-repeated="249"/>
        </table:table-row>
        <table:table-row table:style-name="ro1">
          <table:table-cell office:value-type="string" calcext:value-type="string">
            <text:p>GCTCTGCT</text:p>
          </table:table-cell>
          <table:table-cell office:value-type="string" calcext:value-type="string">
            <text:p>index_8nt_522</text:p>
          </table:table-cell>
          <table:table-cell table:style-name="ce2" table:formula="of:=CONCATENATE(&quot;RV_&quot;;[.F21];&quot;_I7_8NT_&quot;;TEXT(MID([.B21];11;3);&quot;000&quot;))" office:value-type="string" office:string-value="RV_D3_I7_8NT_522" calcext:value-type="string">
            <text:p>RV_D3_I7_8NT_522</text:p>
          </table:table-cell>
          <table:table-cell office:value-type="string" calcext:value-type="string">
            <text:p>CAAGCAGAAGACGGCATACGAGATagcagagcGTGACTGGAGTTCAGACGTGTGCTCTTCCGATC*T</text:p>
          </table:table-cell>
          <table:table-cell office:value-type="string" calcext:value-type="string">
            <text:p>Rvilloutreix_1_i7</text:p>
          </table:table-cell>
          <table:table-cell table:style-name="ce4" table:formula="of:=IF([.$D$7]=&quot;By Rows&quot;;&quot;B8&quot;;&quot;D3&quot;)" office:value-type="string" office:string-value="D3" calcext:value-type="string">
            <text:p>D3</text:p>
          </table:table-cell>
          <table:table-cell table:formula="of:=LEFT([.F21];1)" office:value-type="string" office:string-value="D" calcext:value-type="string">
            <text:p>D</text:p>
          </table:table-cell>
          <table:table-cell table:formula="of:=TEXT(MID([.F21];2;2);&quot;00&quot;)" office:value-type="string" office:string-value="03" calcext:value-type="string">
            <text:p>03</text:p>
          </table:table-cell>
          <table:table-cell table:number-columns-repeated="249"/>
        </table:table-row>
        <table:table-row table:style-name="ro1">
          <table:table-cell office:value-type="string" calcext:value-type="string">
            <text:p>GGAGCCAT</text:p>
          </table:table-cell>
          <table:table-cell office:value-type="string" calcext:value-type="string">
            <text:p>index_8nt_531</text:p>
          </table:table-cell>
          <table:table-cell table:style-name="ce2" table:formula="of:=CONCATENATE(&quot;RV_&quot;;[.F22];&quot;_I7_8NT_&quot;;TEXT(MID([.B22];11;3);&quot;000&quot;))" office:value-type="string" office:string-value="RV_E3_I7_8NT_531" calcext:value-type="string">
            <text:p>RV_E3_I7_8NT_531</text:p>
          </table:table-cell>
          <table:table-cell office:value-type="string" calcext:value-type="string">
            <text:p>CAAGCAGAAGACGGCATACGAGATatggctccGTGACTGGAGTTCAGACGTGTGCTCTTCCGATC*T</text:p>
          </table:table-cell>
          <table:table-cell office:value-type="string" calcext:value-type="string">
            <text:p>Rvilloutreix_1_i7</text:p>
          </table:table-cell>
          <table:table-cell table:style-name="ce4" table:formula="of:=IF([.$D$7]=&quot;By Rows&quot;;&quot;B9&quot;;&quot;E3&quot;)" office:value-type="string" office:string-value="E3" calcext:value-type="string">
            <text:p>E3</text:p>
          </table:table-cell>
          <table:table-cell table:formula="of:=LEFT([.F22];1)" office:value-type="string" office:string-value="E" calcext:value-type="string">
            <text:p>E</text:p>
          </table:table-cell>
          <table:table-cell table:formula="of:=TEXT(MID([.F22];2;2);&quot;00&quot;)" office:value-type="string" office:string-value="03" calcext:value-type="string">
            <text:p>03</text:p>
          </table:table-cell>
          <table:table-cell table:number-columns-repeated="249"/>
        </table:table-row>
        <table:table-row table:style-name="ro1">
          <table:table-cell office:value-type="string" calcext:value-type="string">
            <text:p>TCCTTGCA</text:p>
          </table:table-cell>
          <table:table-cell office:value-type="string" calcext:value-type="string">
            <text:p>index_8nt_639</text:p>
          </table:table-cell>
          <table:table-cell table:style-name="ce2" table:formula="of:=CONCATENATE(&quot;RV_&quot;;[.F23];&quot;_I7_8NT_&quot;;TEXT(MID([.B23];11;3);&quot;000&quot;))" office:value-type="string" office:string-value="RV_F3_I7_8NT_639" calcext:value-type="string">
            <text:p>RV_F3_I7_8NT_639</text:p>
          </table:table-cell>
          <table:table-cell office:value-type="string" calcext:value-type="string">
            <text:p>CAAGCAGAAGACGGCATACGAGATtgcaaggaGTGACTGGAGTTCAGACGTGTGCTCTTCCGATC*T</text:p>
          </table:table-cell>
          <table:table-cell office:value-type="string" calcext:value-type="string">
            <text:p>Rvilloutreix_1_i7</text:p>
          </table:table-cell>
          <table:table-cell table:style-name="ce4" table:formula="of:=IF([.$D$7]=&quot;By Rows&quot;;&quot;B10&quot;;&quot;F3&quot;)" office:value-type="string" office:string-value="F3" calcext:value-type="string">
            <text:p>F3</text:p>
          </table:table-cell>
          <table:table-cell table:formula="of:=LEFT([.F23];1)" office:value-type="string" office:string-value="F" calcext:value-type="string">
            <text:p>F</text:p>
          </table:table-cell>
          <table:table-cell table:formula="of:=TEXT(MID([.F23];2;2);&quot;00&quot;)" office:value-type="string" office:string-value="03" calcext:value-type="string">
            <text:p>03</text:p>
          </table:table-cell>
          <table:table-cell table:number-columns-repeated="249"/>
        </table:table-row>
        <table:table-row table:style-name="ro1">
          <table:table-cell office:value-type="string" calcext:value-type="string">
            <text:p>TGCTAACG</text:p>
          </table:table-cell>
          <table:table-cell office:value-type="string" calcext:value-type="string">
            <text:p>index_8nt_673</text:p>
          </table:table-cell>
          <table:table-cell table:style-name="ce2" table:formula="of:=CONCATENATE(&quot;RV_&quot;;[.F24];&quot;_I7_8NT_&quot;;TEXT(MID([.B24];11;3);&quot;000&quot;))" office:value-type="string" office:string-value="RV_G3_I7_8NT_673" calcext:value-type="string">
            <text:p>RV_G3_I7_8NT_673</text:p>
          </table:table-cell>
          <table:table-cell office:value-type="string" calcext:value-type="string">
            <text:p>CAAGCAGAAGACGGCATACGAGATcgttagcaGTGACTGGAGTTCAGACGTGTGCTCTTCCGATC*T</text:p>
          </table:table-cell>
          <table:table-cell office:value-type="string" calcext:value-type="string">
            <text:p>Rvilloutreix_1_i7</text:p>
          </table:table-cell>
          <table:table-cell table:style-name="ce4" table:formula="of:=IF([.$D$7]=&quot;By Rows&quot;;&quot;B11&quot;;&quot;G3&quot;)" office:value-type="string" office:string-value="G3" calcext:value-type="string">
            <text:p>G3</text:p>
          </table:table-cell>
          <table:table-cell table:formula="of:=LEFT([.F24];1)" office:value-type="string" office:string-value="G" calcext:value-type="string">
            <text:p>G</text:p>
          </table:table-cell>
          <table:table-cell table:formula="of:=TEXT(MID([.F24];2;2);&quot;00&quot;)" office:value-type="string" office:string-value="03" calcext:value-type="string">
            <text:p>03</text:p>
          </table:table-cell>
          <table:table-cell table:number-columns-repeated="249"/>
        </table:table-row>
        <table:table-row table:style-name="ro1">
          <table:table-cell office:value-type="string" calcext:value-type="string">
            <text:p>TTAAGCGT</text:p>
          </table:table-cell>
          <table:table-cell office:value-type="string" calcext:value-type="string">
            <text:p>index_8nt_689</text:p>
          </table:table-cell>
          <table:table-cell table:style-name="ce2" table:formula="of:=CONCATENATE(&quot;RV_&quot;;[.F25];&quot;_I7_8NT_&quot;;TEXT(MID([.B25];11;3);&quot;000&quot;))" office:value-type="string" office:string-value="RV_H3_I7_8NT_689" calcext:value-type="string">
            <text:p>RV_H3_I7_8NT_689</text:p>
          </table:table-cell>
          <table:table-cell office:value-type="string" calcext:value-type="string">
            <text:p>CAAGCAGAAGACGGCATACGAGATacgcttaaGTGACTGGAGTTCAGACGTGTGCTCTTCCGATC*T</text:p>
          </table:table-cell>
          <table:table-cell office:value-type="string" calcext:value-type="string">
            <text:p>Rvilloutreix_1_i7</text:p>
          </table:table-cell>
          <table:table-cell table:style-name="ce4" table:formula="of:=IF([.$D$7]=&quot;By Rows&quot;;&quot;B12&quot;;&quot;H3&quot;)" office:value-type="string" office:string-value="H3" calcext:value-type="string">
            <text:p>H3</text:p>
          </table:table-cell>
          <table:table-cell table:formula="of:=LEFT([.F25];1)" office:value-type="string" office:string-value="H" calcext:value-type="string">
            <text:p>H</text:p>
          </table:table-cell>
          <table:table-cell table:formula="of:=TEXT(MID([.F25];2;2);&quot;00&quot;)" office:value-type="string" office:string-value="03" calcext:value-type="string">
            <text:p>03</text:p>
          </table:table-cell>
          <table:table-cell table:number-columns-repeated="249"/>
        </table:table-row>
        <table:table-row table:style-name="ro1">
          <table:table-cell office:value-type="string" calcext:value-type="string">
            <text:p>AACGCGCA</text:p>
          </table:table-cell>
          <table:table-cell office:value-type="string" calcext:value-type="string">
            <text:p>index_8nt_15</text:p>
          </table:table-cell>
          <table:table-cell table:style-name="ce2" table:formula="of:=CONCATENATE(&quot;RV_&quot;;[.F26];&quot;_I7_8NT_&quot;;TEXT(MID([.B26];11;3);&quot;000&quot;))" office:value-type="string" office:string-value="RV_A4_I7_8NT_015" calcext:value-type="string">
            <text:p>RV_A4_I7_8NT_015</text:p>
          </table:table-cell>
          <table:table-cell office:value-type="string" calcext:value-type="string">
            <text:p>CAAGCAGAAGACGGCATACGAGATtgcgcgttGTGACTGGAGTTCAGACGTGTGCTCTTCCGATC*T</text:p>
          </table:table-cell>
          <table:table-cell office:value-type="string" calcext:value-type="string">
            <text:p>Rvilloutreix_1_i7</text:p>
          </table:table-cell>
          <table:table-cell table:style-name="ce4" table:formula="of:=IF([.$D$7]=&quot;By Rows&quot;;&quot;C1&quot;;&quot;A4&quot;)" office:value-type="string" office:string-value="A4" calcext:value-type="string">
            <text:p>A4</text:p>
          </table:table-cell>
          <table:table-cell table:formula="of:=LEFT([.F26];1)" office:value-type="string" office:string-value="A" calcext:value-type="string">
            <text:p>A</text:p>
          </table:table-cell>
          <table:table-cell table:formula="of:=TEXT(MID([.F26];2;2);&quot;00&quot;)" office:value-type="string" office:string-value="04" calcext:value-type="string">
            <text:p>04</text:p>
          </table:table-cell>
          <table:table-cell table:number-columns-repeated="249"/>
        </table:table-row>
        <table:table-row table:style-name="ro1">
          <table:table-cell office:value-type="string" calcext:value-type="string">
            <text:p>AACGGTCT</text:p>
          </table:table-cell>
          <table:table-cell office:value-type="string" calcext:value-type="string">
            <text:p>index_8nt_17</text:p>
          </table:table-cell>
          <table:table-cell table:style-name="ce2" table:formula="of:=CONCATENATE(&quot;RV_&quot;;[.F27];&quot;_I7_8NT_&quot;;TEXT(MID([.B27];11;3);&quot;000&quot;))" office:value-type="string" office:string-value="RV_B4_I7_8NT_017" calcext:value-type="string">
            <text:p>RV_B4_I7_8NT_017</text:p>
          </table:table-cell>
          <table:table-cell office:value-type="string" calcext:value-type="string">
            <text:p>CAAGCAGAAGACGGCATACGAGATagaccgttGTGACTGGAGTTCAGACGTGTGCTCTTCCGATC*T</text:p>
          </table:table-cell>
          <table:table-cell office:value-type="string" calcext:value-type="string">
            <text:p>Rvilloutreix_1_i7</text:p>
          </table:table-cell>
          <table:table-cell table:style-name="ce4" table:formula="of:=IF([.$D$7]=&quot;By Rows&quot;;&quot;C2&quot;;&quot;B4&quot;)" office:value-type="string" office:string-value="B4" calcext:value-type="string">
            <text:p>B4</text:p>
          </table:table-cell>
          <table:table-cell table:formula="of:=LEFT([.F27];1)" office:value-type="string" office:string-value="B" calcext:value-type="string">
            <text:p>B</text:p>
          </table:table-cell>
          <table:table-cell table:formula="of:=TEXT(MID([.F27];2;2);&quot;00&quot;)" office:value-type="string" office:string-value="04" calcext:value-type="string">
            <text:p>04</text:p>
          </table:table-cell>
          <table:table-cell table:number-columns-repeated="249"/>
        </table:table-row>
        <table:table-row table:style-name="ro1">
          <table:table-cell office:value-type="string" calcext:value-type="string">
            <text:p>AGGCCTTG</text:p>
          </table:table-cell>
          <table:table-cell office:value-type="string" calcext:value-type="string">
            <text:p>index_8nt_171</text:p>
          </table:table-cell>
          <table:table-cell table:style-name="ce2" table:formula="of:=CONCATENATE(&quot;RV_&quot;;[.F28];&quot;_I7_8NT_&quot;;TEXT(MID([.B28];11;3);&quot;000&quot;))" office:value-type="string" office:string-value="RV_C4_I7_8NT_171" calcext:value-type="string">
            <text:p>RV_C4_I7_8NT_171</text:p>
          </table:table-cell>
          <table:table-cell office:value-type="string" calcext:value-type="string">
            <text:p>CAAGCAGAAGACGGCATACGAGATcaaggcctGTGACTGGAGTTCAGACGTGTGCTCTTCCGATC*T</text:p>
          </table:table-cell>
          <table:table-cell office:value-type="string" calcext:value-type="string">
            <text:p>Rvilloutreix_1_i7</text:p>
          </table:table-cell>
          <table:table-cell table:style-name="ce4" table:formula="of:=IF([.$D$7]=&quot;By Rows&quot;;&quot;C3&quot;;&quot;C4&quot;)" office:value-type="string" office:string-value="C4" calcext:value-type="string">
            <text:p>C4</text:p>
          </table:table-cell>
          <table:table-cell table:formula="of:=LEFT([.F28];1)" office:value-type="string" office:string-value="C" calcext:value-type="string">
            <text:p>C</text:p>
          </table:table-cell>
          <table:table-cell table:formula="of:=TEXT(MID([.F28];2;2);&quot;00&quot;)" office:value-type="string" office:string-value="04" calcext:value-type="string">
            <text:p>04</text:p>
          </table:table-cell>
          <table:table-cell table:number-columns-repeated="249"/>
        </table:table-row>
        <table:table-row table:style-name="ro1">
          <table:table-cell office:value-type="string" calcext:value-type="string">
            <text:p>AGGTTATG</text:p>
          </table:table-cell>
          <table:table-cell office:value-type="string" calcext:value-type="string">
            <text:p>index_8nt_175</text:p>
          </table:table-cell>
          <table:table-cell table:style-name="ce2" table:formula="of:=CONCATENATE(&quot;RV_&quot;;[.F29];&quot;_I7_8NT_&quot;;TEXT(MID([.B29];11;3);&quot;000&quot;))" office:value-type="string" office:string-value="RV_D4_I7_8NT_175" calcext:value-type="string">
            <text:p>RV_D4_I7_8NT_175</text:p>
          </table:table-cell>
          <table:table-cell office:value-type="string" calcext:value-type="string">
            <text:p>CAAGCAGAAGACGGCATACGAGATcataacctGTGACTGGAGTTCAGACGTGTGCTCTTCCGATC*T</text:p>
          </table:table-cell>
          <table:table-cell office:value-type="string" calcext:value-type="string">
            <text:p>Rvilloutreix_1_i7</text:p>
          </table:table-cell>
          <table:table-cell table:style-name="ce4" table:formula="of:=IF([.$D$7]=&quot;By Rows&quot;;&quot;C4&quot;;&quot;D4&quot;)" office:value-type="string" office:string-value="D4" calcext:value-type="string">
            <text:p>D4</text:p>
          </table:table-cell>
          <table:table-cell table:formula="of:=LEFT([.F29];1)" office:value-type="string" office:string-value="D" calcext:value-type="string">
            <text:p>D</text:p>
          </table:table-cell>
          <table:table-cell table:formula="of:=TEXT(MID([.F29];2;2);&quot;00&quot;)" office:value-type="string" office:string-value="04" calcext:value-type="string">
            <text:p>04</text:p>
          </table:table-cell>
          <table:table-cell table:number-columns-repeated="249"/>
        </table:table-row>
        <table:table-row table:style-name="ro1">
          <table:table-cell office:value-type="string" calcext:value-type="string">
            <text:p>CCTAGCGA</text:p>
          </table:table-cell>
          <table:table-cell office:value-type="string" calcext:value-type="string">
            <text:p>index_8nt_321</text:p>
          </table:table-cell>
          <table:table-cell table:style-name="ce2" table:formula="of:=CONCATENATE(&quot;RV_&quot;;[.F30];&quot;_I7_8NT_&quot;;TEXT(MID([.B30];11;3);&quot;000&quot;))" office:value-type="string" office:string-value="RV_E4_I7_8NT_321" calcext:value-type="string">
            <text:p>RV_E4_I7_8NT_321</text:p>
          </table:table-cell>
          <table:table-cell office:value-type="string" calcext:value-type="string">
            <text:p>CAAGCAGAAGACGGCATACGAGATtcgctaggGTGACTGGAGTTCAGACGTGTGCTCTTCCGATC*T</text:p>
          </table:table-cell>
          <table:table-cell office:value-type="string" calcext:value-type="string">
            <text:p>Rvilloutreix_1_i7</text:p>
          </table:table-cell>
          <table:table-cell table:style-name="ce4" table:formula="of:=IF([.$D$7]=&quot;By Rows&quot;;&quot;C5&quot;;&quot;E4&quot;)" office:value-type="string" office:string-value="E4" calcext:value-type="string">
            <text:p>E4</text:p>
          </table:table-cell>
          <table:table-cell table:formula="of:=LEFT([.F30];1)" office:value-type="string" office:string-value="E" calcext:value-type="string">
            <text:p>E</text:p>
          </table:table-cell>
          <table:table-cell table:formula="of:=TEXT(MID([.F30];2;2);&quot;00&quot;)" office:value-type="string" office:string-value="04" calcext:value-type="string">
            <text:p>04</text:p>
          </table:table-cell>
          <table:table-cell table:number-columns-repeated="249"/>
        </table:table-row>
        <table:table-row table:style-name="ro1">
          <table:table-cell office:value-type="string" calcext:value-type="string">
            <text:p>CTGCAATG</text:p>
          </table:table-cell>
          <table:table-cell office:value-type="string" calcext:value-type="string">
            <text:p>index_8nt_423</text:p>
          </table:table-cell>
          <table:table-cell table:style-name="ce2" table:formula="of:=CONCATENATE(&quot;RV_&quot;;[.F31];&quot;_I7_8NT_&quot;;TEXT(MID([.B31];11;3);&quot;000&quot;))" office:value-type="string" office:string-value="RV_F4_I7_8NT_423" calcext:value-type="string">
            <text:p>RV_F4_I7_8NT_423</text:p>
          </table:table-cell>
          <table:table-cell office:value-type="string" calcext:value-type="string">
            <text:p>CAAGCAGAAGACGGCATACGAGATcattgcagGTGACTGGAGTTCAGACGTGTGCTCTTCCGATC*T</text:p>
          </table:table-cell>
          <table:table-cell office:value-type="string" calcext:value-type="string">
            <text:p>Rvilloutreix_1_i7</text:p>
          </table:table-cell>
          <table:table-cell table:style-name="ce4" table:formula="of:=IF([.$D$7]=&quot;By Rows&quot;;&quot;C6&quot;;&quot;F4&quot;)" office:value-type="string" office:string-value="F4" calcext:value-type="string">
            <text:p>F4</text:p>
          </table:table-cell>
          <table:table-cell table:formula="of:=LEFT([.F31];1)" office:value-type="string" office:string-value="F" calcext:value-type="string">
            <text:p>F</text:p>
          </table:table-cell>
          <table:table-cell table:formula="of:=TEXT(MID([.F31];2;2);&quot;00&quot;)" office:value-type="string" office:string-value="04" calcext:value-type="string">
            <text:p>04</text:p>
          </table:table-cell>
          <table:table-cell table:number-columns-repeated="249"/>
        </table:table-row>
        <table:table-row table:style-name="ro1">
          <table:table-cell office:value-type="string" calcext:value-type="string">
            <text:p>GAATTACC</text:p>
          </table:table-cell>
          <table:table-cell office:value-type="string" calcext:value-type="string">
            <text:p>index_8nt_448</text:p>
          </table:table-cell>
          <table:table-cell table:style-name="ce2" table:formula="of:=CONCATENATE(&quot;RV_&quot;;[.F32];&quot;_I7_8NT_&quot;;TEXT(MID([.B32];11;3);&quot;000&quot;))" office:value-type="string" office:string-value="RV_G4_I7_8NT_448" calcext:value-type="string">
            <text:p>RV_G4_I7_8NT_448</text:p>
          </table:table-cell>
          <table:table-cell office:value-type="string" calcext:value-type="string">
            <text:p>CAAGCAGAAGACGGCATACGAGATggtaattcGTGACTGGAGTTCAGACGTGTGCTCTTCCGATC*T</text:p>
          </table:table-cell>
          <table:table-cell office:value-type="string" calcext:value-type="string">
            <text:p>Rvilloutreix_1_i7</text:p>
          </table:table-cell>
          <table:table-cell table:style-name="ce4" table:formula="of:=IF([.$D$7]=&quot;By Rows&quot;;&quot;C7&quot;;&quot;G4&quot;)" office:value-type="string" office:string-value="G4" calcext:value-type="string">
            <text:p>G4</text:p>
          </table:table-cell>
          <table:table-cell table:formula="of:=LEFT([.F32];1)" office:value-type="string" office:string-value="G" calcext:value-type="string">
            <text:p>G</text:p>
          </table:table-cell>
          <table:table-cell table:formula="of:=TEXT(MID([.F32];2;2);&quot;00&quot;)" office:value-type="string" office:string-value="04" calcext:value-type="string">
            <text:p>04</text:p>
          </table:table-cell>
          <table:table-cell table:number-columns-repeated="249"/>
        </table:table-row>
        <table:table-row table:style-name="ro1">
          <table:table-cell office:value-type="string" calcext:value-type="string">
            <text:p>GCAATCGC</text:p>
          </table:table-cell>
          <table:table-cell office:value-type="string" calcext:value-type="string">
            <text:p>index_8nt_485</text:p>
          </table:table-cell>
          <table:table-cell table:style-name="ce2" table:formula="of:=CONCATENATE(&quot;RV_&quot;;[.F33];&quot;_I7_8NT_&quot;;TEXT(MID([.B33];11;3);&quot;000&quot;))" office:value-type="string" office:string-value="RV_H4_I7_8NT_485" calcext:value-type="string">
            <text:p>RV_H4_I7_8NT_485</text:p>
          </table:table-cell>
          <table:table-cell office:value-type="string" calcext:value-type="string">
            <text:p>CAAGCAGAAGACGGCATACGAGATgcgattgcGTGACTGGAGTTCAGACGTGTGCTCTTCCGATC*T</text:p>
          </table:table-cell>
          <table:table-cell office:value-type="string" calcext:value-type="string">
            <text:p>Rvilloutreix_1_i7</text:p>
          </table:table-cell>
          <table:table-cell table:style-name="ce4" table:formula="of:=IF([.$D$7]=&quot;By Rows&quot;;&quot;C8&quot;;&quot;H4&quot;)" office:value-type="string" office:string-value="H4" calcext:value-type="string">
            <text:p>H4</text:p>
          </table:table-cell>
          <table:table-cell table:formula="of:=LEFT([.F33];1)" office:value-type="string" office:string-value="H" calcext:value-type="string">
            <text:p>H</text:p>
          </table:table-cell>
          <table:table-cell table:formula="of:=TEXT(MID([.F33];2;2);&quot;00&quot;)" office:value-type="string" office:string-value="04" calcext:value-type="string">
            <text:p>04</text:p>
          </table:table-cell>
          <table:table-cell table:number-columns-repeated="249"/>
        </table:table-row>
        <table:table-row table:style-name="ro1">
          <table:table-cell office:value-type="string" calcext:value-type="string">
            <text:p>GCATGCAA</text:p>
          </table:table-cell>
          <table:table-cell office:value-type="string" calcext:value-type="string">
            <text:p>index_8nt_494</text:p>
          </table:table-cell>
          <table:table-cell table:style-name="ce2" table:formula="of:=CONCATENATE(&quot;RV_&quot;;[.F34];&quot;_I7_8NT_&quot;;TEXT(MID([.B34];11;3);&quot;000&quot;))" office:value-type="string" office:string-value="RV_A5_I7_8NT_494" calcext:value-type="string">
            <text:p>RV_A5_I7_8NT_494</text:p>
          </table:table-cell>
          <table:table-cell office:value-type="string" calcext:value-type="string">
            <text:p>CAAGCAGAAGACGGCATACGAGATttgcatgcGTGACTGGAGTTCAGACGTGTGCTCTTCCGATC*T</text:p>
          </table:table-cell>
          <table:table-cell office:value-type="string" calcext:value-type="string">
            <text:p>Rvilloutreix_1_i7</text:p>
          </table:table-cell>
          <table:table-cell table:style-name="ce4" table:formula="of:=IF([.$D$7]=&quot;By Rows&quot;;&quot;C9&quot;;&quot;A5&quot;)" office:value-type="string" office:string-value="A5" calcext:value-type="string">
            <text:p>A5</text:p>
          </table:table-cell>
          <table:table-cell table:formula="of:=LEFT([.F34];1)" office:value-type="string" office:string-value="A" calcext:value-type="string">
            <text:p>A</text:p>
          </table:table-cell>
          <table:table-cell table:formula="of:=TEXT(MID([.F34];2;2);&quot;00&quot;)" office:value-type="string" office:string-value="05" calcext:value-type="string">
            <text:p>05</text:p>
          </table:table-cell>
          <table:table-cell table:number-columns-repeated="249"/>
        </table:table-row>
        <table:table-row table:style-name="ro1">
          <table:table-cell office:value-type="string" calcext:value-type="string">
            <text:p>GGTCAGAT</text:p>
          </table:table-cell>
          <table:table-cell office:value-type="string" calcext:value-type="string">
            <text:p>index_8nt_556</text:p>
          </table:table-cell>
          <table:table-cell table:style-name="ce2" table:formula="of:=CONCATENATE(&quot;RV_&quot;;[.F35];&quot;_I7_8NT_&quot;;TEXT(MID([.B35];11;3);&quot;000&quot;))" office:value-type="string" office:string-value="RV_B5_I7_8NT_556" calcext:value-type="string">
            <text:p>RV_B5_I7_8NT_556</text:p>
          </table:table-cell>
          <table:table-cell office:value-type="string" calcext:value-type="string">
            <text:p>CAAGCAGAAGACGGCATACGAGATatctgaccGTGACTGGAGTTCAGACGTGTGCTCTTCCGATC*T</text:p>
          </table:table-cell>
          <table:table-cell office:value-type="string" calcext:value-type="string">
            <text:p>Rvilloutreix_1_i7</text:p>
          </table:table-cell>
          <table:table-cell table:style-name="ce4" table:formula="of:=IF([.$D$7]=&quot;By Rows&quot;;&quot;C10&quot;;&quot;B5&quot;)" office:value-type="string" office:string-value="B5" calcext:value-type="string">
            <text:p>B5</text:p>
          </table:table-cell>
          <table:table-cell table:formula="of:=LEFT([.F35];1)" office:value-type="string" office:string-value="B" calcext:value-type="string">
            <text:p>B</text:p>
          </table:table-cell>
          <table:table-cell table:formula="of:=TEXT(MID([.F35];2;2);&quot;00&quot;)" office:value-type="string" office:string-value="05" calcext:value-type="string">
            <text:p>05</text:p>
          </table:table-cell>
          <table:table-cell table:number-columns-repeated="249"/>
        </table:table-row>
        <table:table-row table:style-name="ro1">
          <table:table-cell office:value-type="string" calcext:value-type="string">
            <text:p>TGGAAGGT</text:p>
          </table:table-cell>
          <table:table-cell office:value-type="string" calcext:value-type="string">
            <text:p>index_8nt_676</text:p>
          </table:table-cell>
          <table:table-cell table:style-name="ce2" table:formula="of:=CONCATENATE(&quot;RV_&quot;;[.F36];&quot;_I7_8NT_&quot;;TEXT(MID([.B36];11;3);&quot;000&quot;))" office:value-type="string" office:string-value="RV_C5_I7_8NT_676" calcext:value-type="string">
            <text:p>RV_C5_I7_8NT_676</text:p>
          </table:table-cell>
          <table:table-cell office:value-type="string" calcext:value-type="string">
            <text:p>CAAGCAGAAGACGGCATACGAGATaccttccaGTGACTGGAGTTCAGACGTGTGCTCTTCCGATC*T</text:p>
          </table:table-cell>
          <table:table-cell office:value-type="string" calcext:value-type="string">
            <text:p>Rvilloutreix_1_i7</text:p>
          </table:table-cell>
          <table:table-cell table:style-name="ce4" table:formula="of:=IF([.$D$7]=&quot;By Rows&quot;;&quot;C11&quot;;&quot;C5&quot;)" office:value-type="string" office:string-value="C5" calcext:value-type="string">
            <text:p>C5</text:p>
          </table:table-cell>
          <table:table-cell table:formula="of:=LEFT([.F36];1)" office:value-type="string" office:string-value="C" calcext:value-type="string">
            <text:p>C</text:p>
          </table:table-cell>
          <table:table-cell table:formula="of:=TEXT(MID([.F36];2;2);&quot;00&quot;)" office:value-type="string" office:string-value="05" calcext:value-type="string">
            <text:p>05</text:p>
          </table:table-cell>
          <table:table-cell table:number-columns-repeated="249"/>
        </table:table-row>
        <table:table-row table:style-name="ro1">
          <table:table-cell office:value-type="string" calcext:value-type="string">
            <text:p>TTCGCGAC</text:p>
          </table:table-cell>
          <table:table-cell office:value-type="string" calcext:value-type="string">
            <text:p>index_8nt_701</text:p>
          </table:table-cell>
          <table:table-cell table:style-name="ce2" table:formula="of:=CONCATENATE(&quot;RV_&quot;;[.F37];&quot;_I7_8NT_&quot;;TEXT(MID([.B37];11;3);&quot;000&quot;))" office:value-type="string" office:string-value="RV_D5_I7_8NT_701" calcext:value-type="string">
            <text:p>RV_D5_I7_8NT_701</text:p>
          </table:table-cell>
          <table:table-cell office:value-type="string" calcext:value-type="string">
            <text:p>CAAGCAGAAGACGGCATACGAGATgtcgcgaaGTGACTGGAGTTCAGACGTGTGCTCTTCCGATC*T</text:p>
          </table:table-cell>
          <table:table-cell office:value-type="string" calcext:value-type="string">
            <text:p>Rvilloutreix_1_i7</text:p>
          </table:table-cell>
          <table:table-cell table:style-name="ce4" table:formula="of:=IF([.$D$7]=&quot;By Rows&quot;;&quot;C12&quot;;&quot;D5&quot;)" office:value-type="string" office:string-value="D5" calcext:value-type="string">
            <text:p>D5</text:p>
          </table:table-cell>
          <table:table-cell table:formula="of:=LEFT([.F37];1)" office:value-type="string" office:string-value="D" calcext:value-type="string">
            <text:p>D</text:p>
          </table:table-cell>
          <table:table-cell table:formula="of:=TEXT(MID([.F37];2;2);&quot;00&quot;)" office:value-type="string" office:string-value="05" calcext:value-type="string">
            <text:p>05</text:p>
          </table:table-cell>
          <table:table-cell table:number-columns-repeated="249"/>
        </table:table-row>
        <table:table-row table:style-name="ro1">
          <table:table-cell office:value-type="string" calcext:value-type="string">
            <text:p>AACTACCT</text:p>
          </table:table-cell>
          <table:table-cell office:value-type="string" calcext:value-type="string">
            <text:p>index_8nt_18</text:p>
          </table:table-cell>
          <table:table-cell table:style-name="ce2" table:formula="of:=CONCATENATE(&quot;RV_&quot;;[.F38];&quot;_I7_8NT_&quot;;TEXT(MID([.B38];11;3);&quot;000&quot;))" office:value-type="string" office:string-value="RV_E5_I7_8NT_018" calcext:value-type="string">
            <text:p>RV_E5_I7_8NT_018</text:p>
          </table:table-cell>
          <table:table-cell office:value-type="string" calcext:value-type="string">
            <text:p>CAAGCAGAAGACGGCATACGAGATaggtagttGTGACTGGAGTTCAGACGTGTGCTCTTCCGATC*T</text:p>
          </table:table-cell>
          <table:table-cell office:value-type="string" calcext:value-type="string">
            <text:p>Rvilloutreix_1_i7</text:p>
          </table:table-cell>
          <table:table-cell table:style-name="ce4" table:formula="of:=IF([.$D$7]=&quot;By Rows&quot;;&quot;D1&quot;;&quot;E5&quot;)" office:value-type="string" office:string-value="E5" calcext:value-type="string">
            <text:p>E5</text:p>
          </table:table-cell>
          <table:table-cell table:formula="of:=LEFT([.F38];1)" office:value-type="string" office:string-value="E" calcext:value-type="string">
            <text:p>E</text:p>
          </table:table-cell>
          <table:table-cell table:formula="of:=TEXT(MID([.F38];2;2);&quot;00&quot;)" office:value-type="string" office:string-value="05" calcext:value-type="string">
            <text:p>05</text:p>
          </table:table-cell>
          <table:table-cell table:number-columns-repeated="249"/>
        </table:table-row>
        <table:table-row table:style-name="ro1">
          <table:table-cell office:value-type="string" calcext:value-type="string">
            <text:p>AACTCAAG</text:p>
          </table:table-cell>
          <table:table-cell office:value-type="string" calcext:value-type="string">
            <text:p>index_8nt_20</text:p>
          </table:table-cell>
          <table:table-cell table:style-name="ce2" table:formula="of:=CONCATENATE(&quot;RV_&quot;;[.F39];&quot;_I7_8NT_&quot;;TEXT(MID([.B39];11;3);&quot;000&quot;))" office:value-type="string" office:string-value="RV_F5_I7_8NT_020" calcext:value-type="string">
            <text:p>RV_F5_I7_8NT_020</text:p>
          </table:table-cell>
          <table:table-cell office:value-type="string" calcext:value-type="string">
            <text:p>CAAGCAGAAGACGGCATACGAGATcttgagttGTGACTGGAGTTCAGACGTGTGCTCTTCCGATC*T</text:p>
          </table:table-cell>
          <table:table-cell office:value-type="string" calcext:value-type="string">
            <text:p>Rvilloutreix_1_i7</text:p>
          </table:table-cell>
          <table:table-cell table:style-name="ce4" table:formula="of:=IF([.$D$7]=&quot;By Rows&quot;;&quot;D2&quot;;&quot;F5&quot;)" office:value-type="string" office:string-value="F5" calcext:value-type="string">
            <text:p>F5</text:p>
          </table:table-cell>
          <table:table-cell table:formula="of:=LEFT([.F39];1)" office:value-type="string" office:string-value="F" calcext:value-type="string">
            <text:p>F</text:p>
          </table:table-cell>
          <table:table-cell table:formula="of:=TEXT(MID([.F39];2;2);&quot;00&quot;)" office:value-type="string" office:string-value="05" calcext:value-type="string">
            <text:p>05</text:p>
          </table:table-cell>
          <table:table-cell table:number-columns-repeated="249"/>
        </table:table-row>
        <table:table-row table:style-name="ro1">
          <table:table-cell office:value-type="string" calcext:value-type="string">
            <text:p>AGACGGAA</text:p>
          </table:table-cell>
          <table:table-cell office:value-type="string" calcext:value-type="string">
            <text:p>index_8nt_140</text:p>
          </table:table-cell>
          <table:table-cell table:style-name="ce2" table:formula="of:=CONCATENATE(&quot;RV_&quot;;[.F40];&quot;_I7_8NT_&quot;;TEXT(MID([.B40];11;3);&quot;000&quot;))" office:value-type="string" office:string-value="RV_G5_I7_8NT_140" calcext:value-type="string">
            <text:p>RV_G5_I7_8NT_140</text:p>
          </table:table-cell>
          <table:table-cell office:value-type="string" calcext:value-type="string">
            <text:p>CAAGCAGAAGACGGCATACGAGATttccgtctGTGACTGGAGTTCAGACGTGTGCTCTTCCGATC*T</text:p>
          </table:table-cell>
          <table:table-cell office:value-type="string" calcext:value-type="string">
            <text:p>Rvilloutreix_1_i7</text:p>
          </table:table-cell>
          <table:table-cell table:style-name="ce4" table:formula="of:=IF([.$D$7]=&quot;By Rows&quot;;&quot;D3&quot;;&quot;G5&quot;)" office:value-type="string" office:string-value="G5" calcext:value-type="string">
            <text:p>G5</text:p>
          </table:table-cell>
          <table:table-cell table:formula="of:=LEFT([.F40];1)" office:value-type="string" office:string-value="G" calcext:value-type="string">
            <text:p>G</text:p>
          </table:table-cell>
          <table:table-cell table:formula="of:=TEXT(MID([.F40];2;2);&quot;00&quot;)" office:value-type="string" office:string-value="05" calcext:value-type="string">
            <text:p>05</text:p>
          </table:table-cell>
          <table:table-cell table:number-columns-repeated="249"/>
        </table:table-row>
        <table:table-row table:style-name="ro1">
          <table:table-cell office:value-type="string" calcext:value-type="string">
            <text:p>CCGATCCT</text:p>
          </table:table-cell>
          <table:table-cell office:value-type="string" calcext:value-type="string">
            <text:p>index_8nt_309</text:p>
          </table:table-cell>
          <table:table-cell table:style-name="ce2" table:formula="of:=CONCATENATE(&quot;RV_&quot;;[.F41];&quot;_I7_8NT_&quot;;TEXT(MID([.B41];11;3);&quot;000&quot;))" office:value-type="string" office:string-value="RV_H5_I7_8NT_309" calcext:value-type="string">
            <text:p>RV_H5_I7_8NT_309</text:p>
          </table:table-cell>
          <table:table-cell office:value-type="string" calcext:value-type="string">
            <text:p>CAAGCAGAAGACGGCATACGAGATaggatcggGTGACTGGAGTTCAGACGTGTGCTCTTCCGATC*T</text:p>
          </table:table-cell>
          <table:table-cell office:value-type="string" calcext:value-type="string">
            <text:p>Rvilloutreix_1_i7</text:p>
          </table:table-cell>
          <table:table-cell table:style-name="ce4" table:formula="of:=IF([.$D$7]=&quot;By Rows&quot;;&quot;D4&quot;;&quot;H5&quot;)" office:value-type="string" office:string-value="H5" calcext:value-type="string">
            <text:p>H5</text:p>
          </table:table-cell>
          <table:table-cell table:formula="of:=LEFT([.F41];1)" office:value-type="string" office:string-value="H" calcext:value-type="string">
            <text:p>H</text:p>
          </table:table-cell>
          <table:table-cell table:formula="of:=TEXT(MID([.F41];2;2);&quot;00&quot;)" office:value-type="string" office:string-value="05" calcext:value-type="string">
            <text:p>05</text:p>
          </table:table-cell>
          <table:table-cell table:number-columns-repeated="249"/>
        </table:table-row>
        <table:table-row table:style-name="ro1">
          <table:table-cell office:value-type="string" calcext:value-type="string">
            <text:p>CGTATTGC</text:p>
          </table:table-cell>
          <table:table-cell office:value-type="string" calcext:value-type="string">
            <text:p>index_8nt_382</text:p>
          </table:table-cell>
          <table:table-cell table:style-name="ce2" table:formula="of:=CONCATENATE(&quot;RV_&quot;;[.F42];&quot;_I7_8NT_&quot;;TEXT(MID([.B42];11;3);&quot;000&quot;))" office:value-type="string" office:string-value="RV_A6_I7_8NT_382" calcext:value-type="string">
            <text:p>RV_A6_I7_8NT_382</text:p>
          </table:table-cell>
          <table:table-cell office:value-type="string" calcext:value-type="string">
            <text:p>CAAGCAGAAGACGGCATACGAGATgcaatacgGTGACTGGAGTTCAGACGTGTGCTCTTCCGATC*T</text:p>
          </table:table-cell>
          <table:table-cell office:value-type="string" calcext:value-type="string">
            <text:p>Rvilloutreix_1_i7</text:p>
          </table:table-cell>
          <table:table-cell table:style-name="ce4" table:formula="of:=IF([.$D$7]=&quot;By Rows&quot;;&quot;D5&quot;;&quot;A6&quot;)" office:value-type="string" office:string-value="A6" calcext:value-type="string">
            <text:p>A6</text:p>
          </table:table-cell>
          <table:table-cell table:formula="of:=LEFT([.F42];1)" office:value-type="string" office:string-value="A" calcext:value-type="string">
            <text:p>A</text:p>
          </table:table-cell>
          <table:table-cell table:formula="of:=TEXT(MID([.F42];2;2);&quot;00&quot;)" office:value-type="string" office:string-value="06" calcext:value-type="string">
            <text:p>06</text:p>
          </table:table-cell>
          <table:table-cell table:number-columns-repeated="249"/>
        </table:table-row>
        <table:table-row table:style-name="ro1">
          <table:table-cell office:value-type="string" calcext:value-type="string">
            <text:p>CTGATTGA</text:p>
          </table:table-cell>
          <table:table-cell office:value-type="string" calcext:value-type="string">
            <text:p>index_9nt_422</text:p>
          </table:table-cell>
          <table:table-cell table:style-name="ce2" table:formula="of:=CONCATENATE(&quot;RV_&quot;;[.F43];&quot;_I7_8NT_&quot;;TEXT(MID([.B43];11;3);&quot;000&quot;))" office:value-type="string" office:string-value="RV_B6_I7_8NT_422" calcext:value-type="string">
            <text:p>RV_B6_I7_8NT_422</text:p>
          </table:table-cell>
          <table:table-cell office:value-type="string" calcext:value-type="string">
            <text:p>CAAGCAGAAGACGGCATACGAGATtcaatcagGTGACTGGAGTTCAGACGTGTGCTCTTCCGATC*T</text:p>
          </table:table-cell>
          <table:table-cell office:value-type="string" calcext:value-type="string">
            <text:p>Rvilloutreix_1_i7</text:p>
          </table:table-cell>
          <table:table-cell table:style-name="ce4" table:formula="of:=IF([.$D$7]=&quot;By Rows&quot;;&quot;D6&quot;;&quot;B6&quot;)" office:value-type="string" office:string-value="B6" calcext:value-type="string">
            <text:p>B6</text:p>
          </table:table-cell>
          <table:table-cell table:formula="of:=LEFT([.F43];1)" office:value-type="string" office:string-value="B" calcext:value-type="string">
            <text:p>B</text:p>
          </table:table-cell>
          <table:table-cell table:formula="of:=TEXT(MID([.F43];2;2);&quot;00&quot;)" office:value-type="string" office:string-value="06" calcext:value-type="string">
            <text:p>06</text:p>
          </table:table-cell>
          <table:table-cell table:number-columns-repeated="249"/>
        </table:table-row>
        <table:table-row table:style-name="ro1">
          <table:table-cell office:value-type="string" calcext:value-type="string">
            <text:p>GATGAATG</text:p>
          </table:table-cell>
          <table:table-cell office:value-type="string" calcext:value-type="string">
            <text:p>index_8nt_474</text:p>
          </table:table-cell>
          <table:table-cell table:style-name="ce2" table:formula="of:=CONCATENATE(&quot;RV_&quot;;[.F44];&quot;_I7_8NT_&quot;;TEXT(MID([.B44];11;3);&quot;000&quot;))" office:value-type="string" office:string-value="RV_C6_I7_8NT_474" calcext:value-type="string">
            <text:p>RV_C6_I7_8NT_474</text:p>
          </table:table-cell>
          <table:table-cell office:value-type="string" calcext:value-type="string">
            <text:p>CAAGCAGAAGACGGCATACGAGATcattcatcGTGACTGGAGTTCAGACGTGTGCTCTTCCGATC*T</text:p>
          </table:table-cell>
          <table:table-cell office:value-type="string" calcext:value-type="string">
            <text:p>Rvilloutreix_1_i7</text:p>
          </table:table-cell>
          <table:table-cell table:style-name="ce4" table:formula="of:=IF([.$D$7]=&quot;By Rows&quot;;&quot;D7&quot;;&quot;C6&quot;)" office:value-type="string" office:string-value="C6" calcext:value-type="string">
            <text:p>C6</text:p>
          </table:table-cell>
          <table:table-cell table:formula="of:=LEFT([.F44];1)" office:value-type="string" office:string-value="C" calcext:value-type="string">
            <text:p>C</text:p>
          </table:table-cell>
          <table:table-cell table:formula="of:=TEXT(MID([.F44];2;2);&quot;00&quot;)" office:value-type="string" office:string-value="06" calcext:value-type="string">
            <text:p>06</text:p>
          </table:table-cell>
          <table:table-cell table:number-columns-repeated="249"/>
        </table:table-row>
        <table:table-row table:style-name="ro1">
          <table:table-cell office:value-type="string" calcext:value-type="string">
            <text:p>GGTCGCTT</text:p>
          </table:table-cell>
          <table:table-cell office:value-type="string" calcext:value-type="string">
            <text:p>index_8nt_558</text:p>
          </table:table-cell>
          <table:table-cell table:style-name="ce2" table:formula="of:=CONCATENATE(&quot;RV_&quot;;[.F45];&quot;_I7_8NT_&quot;;TEXT(MID([.B45];11;3);&quot;000&quot;))" office:value-type="string" office:string-value="RV_D6_I7_8NT_558" calcext:value-type="string">
            <text:p>RV_D6_I7_8NT_558</text:p>
          </table:table-cell>
          <table:table-cell office:value-type="string" calcext:value-type="string">
            <text:p>CAAGCAGAAGACGGCATACGAGATaagcgaccGTGACTGGAGTTCAGACGTGTGCTCTTCCGATC*T</text:p>
          </table:table-cell>
          <table:table-cell office:value-type="string" calcext:value-type="string">
            <text:p>Rvilloutreix_1_i7</text:p>
          </table:table-cell>
          <table:table-cell table:style-name="ce4" table:formula="of:=IF([.$D$7]=&quot;By Rows&quot;;&quot;D8&quot;;&quot;D6&quot;)" office:value-type="string" office:string-value="D6" calcext:value-type="string">
            <text:p>D6</text:p>
          </table:table-cell>
          <table:table-cell table:formula="of:=LEFT([.F45];1)" office:value-type="string" office:string-value="D" calcext:value-type="string">
            <text:p>D</text:p>
          </table:table-cell>
          <table:table-cell table:formula="of:=TEXT(MID([.F45];2;2);&quot;00&quot;)" office:value-type="string" office:string-value="06" calcext:value-type="string">
            <text:p>06</text:p>
          </table:table-cell>
          <table:table-cell table:number-columns-repeated="249"/>
        </table:table-row>
        <table:table-row table:style-name="ro1">
          <table:table-cell office:value-type="string" calcext:value-type="string">
            <text:p>GTATCTGA</text:p>
          </table:table-cell>
          <table:table-cell office:value-type="string" calcext:value-type="string">
            <text:p>index_8nt_572</text:p>
          </table:table-cell>
          <table:table-cell table:style-name="ce2" table:formula="of:=CONCATENATE(&quot;RV_&quot;;[.F46];&quot;_I7_8NT_&quot;;TEXT(MID([.B46];11;3);&quot;000&quot;))" office:value-type="string" office:string-value="RV_E6_I7_8NT_572" calcext:value-type="string">
            <text:p>RV_E6_I7_8NT_572</text:p>
          </table:table-cell>
          <table:table-cell office:value-type="string" calcext:value-type="string">
            <text:p>CAAGCAGAAGACGGCATACGAGATtcagatacGTGACTGGAGTTCAGACGTGTGCTCTTCCGATC*T</text:p>
          </table:table-cell>
          <table:table-cell office:value-type="string" calcext:value-type="string">
            <text:p>Rvilloutreix_1_i7</text:p>
          </table:table-cell>
          <table:table-cell table:style-name="ce4" table:formula="of:=IF([.$D$7]=&quot;By Rows&quot;;&quot;D9&quot;;&quot;E6&quot;)" office:value-type="string" office:string-value="E6" calcext:value-type="string">
            <text:p>E6</text:p>
          </table:table-cell>
          <table:table-cell table:formula="of:=LEFT([.F46];1)" office:value-type="string" office:string-value="E" calcext:value-type="string">
            <text:p>E</text:p>
          </table:table-cell>
          <table:table-cell table:formula="of:=TEXT(MID([.F46];2;2);&quot;00&quot;)" office:value-type="string" office:string-value="06" calcext:value-type="string">
            <text:p>06</text:p>
          </table:table-cell>
          <table:table-cell table:number-columns-repeated="249"/>
        </table:table-row>
        <table:table-row table:style-name="ro1">
          <table:table-cell office:value-type="string" calcext:value-type="string">
            <text:p>TCAGCGAG</text:p>
          </table:table-cell>
          <table:table-cell office:value-type="string" calcext:value-type="string">
            <text:p>index_8nt_622</text:p>
          </table:table-cell>
          <table:table-cell table:style-name="ce2" table:formula="of:=CONCATENATE(&quot;RV_&quot;;[.F47];&quot;_I7_8NT_&quot;;TEXT(MID([.B47];11;3);&quot;000&quot;))" office:value-type="string" office:string-value="RV_F6_I7_8NT_622" calcext:value-type="string">
            <text:p>RV_F6_I7_8NT_622</text:p>
          </table:table-cell>
          <table:table-cell office:value-type="string" calcext:value-type="string">
            <text:p>CAAGCAGAAGACGGCATACGAGATctcgctgaGTGACTGGAGTTCAGACGTGTGCTCTTCCGATC*T</text:p>
          </table:table-cell>
          <table:table-cell office:value-type="string" calcext:value-type="string">
            <text:p>Rvilloutreix_1_i7</text:p>
          </table:table-cell>
          <table:table-cell table:style-name="ce4" table:formula="of:=IF([.$D$7]=&quot;By Rows&quot;;&quot;D10&quot;;&quot;F6&quot;)" office:value-type="string" office:string-value="F6" calcext:value-type="string">
            <text:p>F6</text:p>
          </table:table-cell>
          <table:table-cell table:formula="of:=LEFT([.F47];1)" office:value-type="string" office:string-value="F" calcext:value-type="string">
            <text:p>F</text:p>
          </table:table-cell>
          <table:table-cell table:formula="of:=TEXT(MID([.F47];2;2);&quot;00&quot;)" office:value-type="string" office:string-value="06" calcext:value-type="string">
            <text:p>06</text:p>
          </table:table-cell>
          <table:table-cell table:number-columns-repeated="249"/>
        </table:table-row>
        <table:table-row table:style-name="ro1">
          <table:table-cell office:value-type="string" calcext:value-type="string">
            <text:p>TCGGAACG</text:p>
          </table:table-cell>
          <table:table-cell office:value-type="string" calcext:value-type="string">
            <text:p>index_8nt_644</text:p>
          </table:table-cell>
          <table:table-cell table:style-name="ce2" table:formula="of:=CONCATENATE(&quot;RV_&quot;;[.F48];&quot;_I7_8NT_&quot;;TEXT(MID([.B48];11;3);&quot;000&quot;))" office:value-type="string" office:string-value="RV_G6_I7_8NT_644" calcext:value-type="string">
            <text:p>RV_G6_I7_8NT_644</text:p>
          </table:table-cell>
          <table:table-cell office:value-type="string" calcext:value-type="string">
            <text:p>CAAGCAGAAGACGGCATACGAGATcgttccgaGTGACTGGAGTTCAGACGTGTGCTCTTCCGATC*T</text:p>
          </table:table-cell>
          <table:table-cell office:value-type="string" calcext:value-type="string">
            <text:p>Rvilloutreix_1_i7</text:p>
          </table:table-cell>
          <table:table-cell table:style-name="ce4" table:formula="of:=IF([.$D$7]=&quot;By Rows&quot;;&quot;D11&quot;;&quot;G6&quot;)" office:value-type="string" office:string-value="G6" calcext:value-type="string">
            <text:p>G6</text:p>
          </table:table-cell>
          <table:table-cell table:formula="of:=LEFT([.F48];1)" office:value-type="string" office:string-value="G" calcext:value-type="string">
            <text:p>G</text:p>
          </table:table-cell>
          <table:table-cell table:formula="of:=TEXT(MID([.F48];2;2);&quot;00&quot;)" office:value-type="string" office:string-value="06" calcext:value-type="string">
            <text:p>06</text:p>
          </table:table-cell>
          <table:table-cell table:number-columns-repeated="249"/>
        </table:table-row>
        <table:table-row table:style-name="ro1">
          <table:table-cell office:value-type="string" calcext:value-type="string">
            <text:p>TTCCGGTC</text:p>
          </table:table-cell>
          <table:table-cell office:value-type="string" calcext:value-type="string">
            <text:p>index_8nt_699</text:p>
          </table:table-cell>
          <table:table-cell table:style-name="ce2" table:formula="of:=CONCATENATE(&quot;RV_&quot;;[.F49];&quot;_I7_8NT_&quot;;TEXT(MID([.B49];11;3);&quot;000&quot;))" office:value-type="string" office:string-value="RV_H6_I7_8NT_699" calcext:value-type="string">
            <text:p>RV_H6_I7_8NT_699</text:p>
          </table:table-cell>
          <table:table-cell office:value-type="string" calcext:value-type="string">
            <text:p>CAAGCAGAAGACGGCATACGAGATgaccggaaGTGACTGGAGTTCAGACGTGTGCTCTTCCGATC*T</text:p>
          </table:table-cell>
          <table:table-cell office:value-type="string" calcext:value-type="string">
            <text:p>Rvilloutreix_1_i7</text:p>
          </table:table-cell>
          <table:table-cell table:style-name="ce4" table:formula="of:=IF([.$D$7]=&quot;By Rows&quot;;&quot;D12&quot;;&quot;H6&quot;)" office:value-type="string" office:string-value="H6" calcext:value-type="string">
            <text:p>H6</text:p>
          </table:table-cell>
          <table:table-cell table:formula="of:=LEFT([.F49];1)" office:value-type="string" office:string-value="H" calcext:value-type="string">
            <text:p>H</text:p>
          </table:table-cell>
          <table:table-cell table:formula="of:=TEXT(MID([.F49];2;2);&quot;00&quot;)" office:value-type="string" office:string-value="06" calcext:value-type="string">
            <text:p>06</text:p>
          </table:table-cell>
          <table:table-cell table:number-columns-repeated="249"/>
        </table:table-row>
        <table:table-row table:style-name="ro1">
          <table:table-cell office:value-type="string" calcext:value-type="string">
            <text:p>AACTAGTC</text:p>
          </table:table-cell>
          <table:table-cell office:value-type="string" calcext:value-type="string">
            <text:p>index_8nt_19</text:p>
          </table:table-cell>
          <table:table-cell table:style-name="ce2" table:formula="of:=CONCATENATE(&quot;RV_&quot;;[.F50];&quot;_I7_8NT_&quot;;TEXT(MID([.B50];11;3);&quot;000&quot;))" office:value-type="string" office:string-value="RV_A7_I7_8NT_019" calcext:value-type="string">
            <text:p>RV_A7_I7_8NT_019</text:p>
          </table:table-cell>
          <table:table-cell office:value-type="string" calcext:value-type="string">
            <text:p>CAAGCAGAAGACGGCATACGAGATgactagttGTGACTGGAGTTCAGACGTGTGCTCTTCCGATC*T</text:p>
          </table:table-cell>
          <table:table-cell office:value-type="string" calcext:value-type="string">
            <text:p>Rvilloutreix_1_i7</text:p>
          </table:table-cell>
          <table:table-cell table:style-name="ce4" table:formula="of:=IF([.$D$7]=&quot;By Rows&quot;;&quot;E1&quot;;&quot;A7&quot;)" office:value-type="string" office:string-value="A7" calcext:value-type="string">
            <text:p>A7</text:p>
          </table:table-cell>
          <table:table-cell table:formula="of:=LEFT([.F50];1)" office:value-type="string" office:string-value="A" calcext:value-type="string">
            <text:p>A</text:p>
          </table:table-cell>
          <table:table-cell table:formula="of:=TEXT(MID([.F50];2;2);&quot;00&quot;)" office:value-type="string" office:string-value="07" calcext:value-type="string">
            <text:p>07</text:p>
          </table:table-cell>
          <table:table-cell table:number-columns-repeated="249"/>
        </table:table-row>
        <table:table-row table:style-name="ro1">
          <table:table-cell office:value-type="string" calcext:value-type="string">
            <text:p>AACTCCGA</text:p>
          </table:table-cell>
          <table:table-cell office:value-type="string" calcext:value-type="string">
            <text:p>index_8nt_21</text:p>
          </table:table-cell>
          <table:table-cell table:style-name="ce2" table:formula="of:=CONCATENATE(&quot;RV_&quot;;[.F51];&quot;_I7_8NT_&quot;;TEXT(MID([.B51];11;3);&quot;000&quot;))" office:value-type="string" office:string-value="RV_B7_I7_8NT_021" calcext:value-type="string">
            <text:p>RV_B7_I7_8NT_021</text:p>
          </table:table-cell>
          <table:table-cell office:value-type="string" calcext:value-type="string">
            <text:p>CAAGCAGAAGACGGCATACGAGATtcggagttGTGACTGGAGTTCAGACGTGTGCTCTTCCGATC*T</text:p>
          </table:table-cell>
          <table:table-cell office:value-type="string" calcext:value-type="string">
            <text:p>Rvilloutreix_1_i7</text:p>
          </table:table-cell>
          <table:table-cell table:style-name="ce4" table:formula="of:=IF([.$D$7]=&quot;By Rows&quot;;&quot;E2&quot;;&quot;B7&quot;)" office:value-type="string" office:string-value="B7" calcext:value-type="string">
            <text:p>B7</text:p>
          </table:table-cell>
          <table:table-cell table:formula="of:=LEFT([.F51];1)" office:value-type="string" office:string-value="B" calcext:value-type="string">
            <text:p>B</text:p>
          </table:table-cell>
          <table:table-cell table:formula="of:=TEXT(MID([.F51];2;2);&quot;00&quot;)" office:value-type="string" office:string-value="07" calcext:value-type="string">
            <text:p>07</text:p>
          </table:table-cell>
          <table:table-cell table:number-columns-repeated="249"/>
        </table:table-row>
        <table:table-row table:style-name="ro1">
          <table:table-cell office:value-type="string" calcext:value-type="string">
            <text:p>AGATCATC</text:p>
          </table:table-cell>
          <table:table-cell office:value-type="string" calcext:value-type="string">
            <text:p>index_8nt_153</text:p>
          </table:table-cell>
          <table:table-cell table:style-name="ce2" table:formula="of:=CONCATENATE(&quot;RV_&quot;;[.F52];&quot;_I7_8NT_&quot;;TEXT(MID([.B52];11;3);&quot;000&quot;))" office:value-type="string" office:string-value="RV_C7_I7_8NT_153" calcext:value-type="string">
            <text:p>RV_C7_I7_8NT_153</text:p>
          </table:table-cell>
          <table:table-cell office:value-type="string" calcext:value-type="string">
            <text:p>CAAGCAGAAGACGGCATACGAGATgatgatctGTGACTGGAGTTCAGACGTGTGCTCTTCCGATC*T</text:p>
          </table:table-cell>
          <table:table-cell office:value-type="string" calcext:value-type="string">
            <text:p>Rvilloutreix_1_i7</text:p>
          </table:table-cell>
          <table:table-cell table:style-name="ce4" table:formula="of:=IF([.$D$7]=&quot;By Rows&quot;;&quot;E3&quot;;&quot;C7&quot;)" office:value-type="string" office:string-value="C7" calcext:value-type="string">
            <text:p>C7</text:p>
          </table:table-cell>
          <table:table-cell table:formula="of:=LEFT([.F52];1)" office:value-type="string" office:string-value="C" calcext:value-type="string">
            <text:p>C</text:p>
          </table:table-cell>
          <table:table-cell table:formula="of:=TEXT(MID([.F52];2;2);&quot;00&quot;)" office:value-type="string" office:string-value="07" calcext:value-type="string">
            <text:p>07</text:p>
          </table:table-cell>
          <table:table-cell table:number-columns-repeated="249"/>
        </table:table-row>
        <table:table-row table:style-name="ro1">
          <table:table-cell office:value-type="string" calcext:value-type="string">
            <text:p>CCAGCTGG</text:p>
          </table:table-cell>
          <table:table-cell office:value-type="string" calcext:value-type="string">
            <text:p>index_8nt_298</text:p>
          </table:table-cell>
          <table:table-cell table:style-name="ce2" table:formula="of:=CONCATENATE(&quot;RV_&quot;;[.F53];&quot;_I7_8NT_&quot;;TEXT(MID([.B53];11;3);&quot;000&quot;))" office:value-type="string" office:string-value="RV_D7_I7_8NT_298" calcext:value-type="string">
            <text:p>RV_D7_I7_8NT_298</text:p>
          </table:table-cell>
          <table:table-cell office:value-type="string" calcext:value-type="string">
            <text:p>CAAGCAGAAGACGGCATACGAGATccagctggGTGACTGGAGTTCAGACGTGTGCTCTTCCGATC*T</text:p>
          </table:table-cell>
          <table:table-cell office:value-type="string" calcext:value-type="string">
            <text:p>Rvilloutreix_1_i7</text:p>
          </table:table-cell>
          <table:table-cell table:style-name="ce4" table:formula="of:=IF([.$D$7]=&quot;By Rows&quot;;&quot;E4&quot;;&quot;D7&quot;)" office:value-type="string" office:string-value="D7" calcext:value-type="string">
            <text:p>D7</text:p>
          </table:table-cell>
          <table:table-cell table:formula="of:=LEFT([.F53];1)" office:value-type="string" office:string-value="D" calcext:value-type="string">
            <text:p>D</text:p>
          </table:table-cell>
          <table:table-cell table:formula="of:=TEXT(MID([.F53];2;2);&quot;00&quot;)" office:value-type="string" office:string-value="07" calcext:value-type="string">
            <text:p>07</text:p>
          </table:table-cell>
          <table:table-cell table:number-columns-repeated="249"/>
        </table:table-row>
        <table:table-row table:style-name="ro1">
          <table:table-cell office:value-type="string" calcext:value-type="string">
            <text:p>CCGGTTAG</text:p>
          </table:table-cell>
          <table:table-cell office:value-type="string" calcext:value-type="string">
            <text:p>index_8nt_317</text:p>
          </table:table-cell>
          <table:table-cell table:style-name="ce2" table:formula="of:=CONCATENATE(&quot;RV_&quot;;[.F54];&quot;_I7_8NT_&quot;;TEXT(MID([.B54];11;3);&quot;000&quot;))" office:value-type="string" office:string-value="RV_E7_I7_8NT_317" calcext:value-type="string">
            <text:p>RV_E7_I7_8NT_317</text:p>
          </table:table-cell>
          <table:table-cell office:value-type="string" calcext:value-type="string">
            <text:p>CAAGCAGAAGACGGCATACGAGATctaaccggGTGACTGGAGTTCAGACGTGTGCTCTTCCGATC*T</text:p>
          </table:table-cell>
          <table:table-cell office:value-type="string" calcext:value-type="string">
            <text:p>Rvilloutreix_1_i7</text:p>
          </table:table-cell>
          <table:table-cell table:style-name="ce4" table:formula="of:=IF([.$D$7]=&quot;By Rows&quot;;&quot;E5&quot;;&quot;E7&quot;)" office:value-type="string" office:string-value="E7" calcext:value-type="string">
            <text:p>E7</text:p>
          </table:table-cell>
          <table:table-cell table:formula="of:=LEFT([.F54];1)" office:value-type="string" office:string-value="E" calcext:value-type="string">
            <text:p>E</text:p>
          </table:table-cell>
          <table:table-cell table:formula="of:=TEXT(MID([.F54];2;2);&quot;00&quot;)" office:value-type="string" office:string-value="07" calcext:value-type="string">
            <text:p>07</text:p>
          </table:table-cell>
          <table:table-cell table:number-columns-repeated="249"/>
        </table:table-row>
        <table:table-row table:style-name="ro1">
          <table:table-cell office:value-type="string" calcext:value-type="string">
            <text:p>CGTCATAA</text:p>
          </table:table-cell>
          <table:table-cell office:value-type="string" calcext:value-type="string">
            <text:p>index_8nt_383</text:p>
          </table:table-cell>
          <table:table-cell table:style-name="ce2" table:formula="of:=CONCATENATE(&quot;RV_&quot;;[.F55];&quot;_I7_8NT_&quot;;TEXT(MID([.B55];11;3);&quot;000&quot;))" office:value-type="string" office:string-value="RV_F7_I7_8NT_383" calcext:value-type="string">
            <text:p>RV_F7_I7_8NT_383</text:p>
          </table:table-cell>
          <table:table-cell office:value-type="string" calcext:value-type="string">
            <text:p>CAAGCAGAAGACGGCATACGAGATttatgacgGTGACTGGAGTTCAGACGTGTGCTCTTCCGATC*T</text:p>
          </table:table-cell>
          <table:table-cell office:value-type="string" calcext:value-type="string">
            <text:p>Rvilloutreix_1_i7</text:p>
          </table:table-cell>
          <table:table-cell table:style-name="ce4" table:formula="of:=IF([.$D$7]=&quot;By Rows&quot;;&quot;E6&quot;;&quot;F7&quot;)" office:value-type="string" office:string-value="F7" calcext:value-type="string">
            <text:p>F7</text:p>
          </table:table-cell>
          <table:table-cell table:formula="of:=LEFT([.F55];1)" office:value-type="string" office:string-value="F" calcext:value-type="string">
            <text:p>F</text:p>
          </table:table-cell>
          <table:table-cell table:formula="of:=TEXT(MID([.F55];2;2);&quot;00&quot;)" office:value-type="string" office:string-value="07" calcext:value-type="string">
            <text:p>07</text:p>
          </table:table-cell>
          <table:table-cell table:number-columns-repeated="249"/>
        </table:table-row>
        <table:table-row table:style-name="ro1">
          <table:table-cell office:value-type="string" calcext:value-type="string">
            <text:p>GATCTTCC</text:p>
          </table:table-cell>
          <table:table-cell office:value-type="string" calcext:value-type="string">
            <text:p>index_8nt_473</text:p>
          </table:table-cell>
          <table:table-cell table:style-name="ce2" table:formula="of:=CONCATENATE(&quot;RV_&quot;;[.F56];&quot;_I7_8NT_&quot;;TEXT(MID([.B56];11;3);&quot;000&quot;))" office:value-type="string" office:string-value="RV_G7_I7_8NT_473" calcext:value-type="string">
            <text:p>RV_G7_I7_8NT_473</text:p>
          </table:table-cell>
          <table:table-cell office:value-type="string" calcext:value-type="string">
            <text:p>CAAGCAGAAGACGGCATACGAGATggaagatcGTGACTGGAGTTCAGACGTGTGCTCTTCCGATC*T</text:p>
          </table:table-cell>
          <table:table-cell office:value-type="string" calcext:value-type="string">
            <text:p>Rvilloutreix_1_i7</text:p>
          </table:table-cell>
          <table:table-cell table:style-name="ce4" table:formula="of:=IF([.$D$7]=&quot;By Rows&quot;;&quot;E7&quot;;&quot;G7&quot;)" office:value-type="string" office:string-value="G7" calcext:value-type="string">
            <text:p>G7</text:p>
          </table:table-cell>
          <table:table-cell table:formula="of:=LEFT([.F56];1)" office:value-type="string" office:string-value="G" calcext:value-type="string">
            <text:p>G</text:p>
          </table:table-cell>
          <table:table-cell table:formula="of:=TEXT(MID([.F56];2;2);&quot;00&quot;)" office:value-type="string" office:string-value="07" calcext:value-type="string">
            <text:p>07</text:p>
          </table:table-cell>
          <table:table-cell table:number-columns-repeated="249"/>
        </table:table-row>
        <table:table-row table:style-name="ro1">
          <table:table-cell office:value-type="string" calcext:value-type="string">
            <text:p>GGTAGAAT</text:p>
          </table:table-cell>
          <table:table-cell office:value-type="string" calcext:value-type="string">
            <text:p>index_8nt_553</text:p>
          </table:table-cell>
          <table:table-cell table:style-name="ce2" table:formula="of:=CONCATENATE(&quot;RV_&quot;;[.F57];&quot;_I7_8NT_&quot;;TEXT(MID([.B57];11;3);&quot;000&quot;))" office:value-type="string" office:string-value="RV_H7_I7_8NT_553" calcext:value-type="string">
            <text:p>RV_H7_I7_8NT_553</text:p>
          </table:table-cell>
          <table:table-cell office:value-type="string" calcext:value-type="string">
            <text:p>CAAGCAGAAGACGGCATACGAGATattctaccGTGACTGGAGTTCAGACGTGTGCTCTTCCGATC*T</text:p>
          </table:table-cell>
          <table:table-cell office:value-type="string" calcext:value-type="string">
            <text:p>Rvilloutreix_1_i7</text:p>
          </table:table-cell>
          <table:table-cell table:style-name="ce4" table:formula="of:=IF([.$D$7]=&quot;By Rows&quot;;&quot;E8&quot;;&quot;H7&quot;)" office:value-type="string" office:string-value="H7" calcext:value-type="string">
            <text:p>H7</text:p>
          </table:table-cell>
          <table:table-cell table:formula="of:=LEFT([.F57];1)" office:value-type="string" office:string-value="H" calcext:value-type="string">
            <text:p>H</text:p>
          </table:table-cell>
          <table:table-cell table:formula="of:=TEXT(MID([.F57];2;2);&quot;00&quot;)" office:value-type="string" office:string-value="07" calcext:value-type="string">
            <text:p>07</text:p>
          </table:table-cell>
          <table:table-cell table:number-columns-repeated="249"/>
        </table:table-row>
        <table:table-row table:style-name="ro1">
          <table:table-cell office:value-type="string" calcext:value-type="string">
            <text:p>GTCAACGT</text:p>
          </table:table-cell>
          <table:table-cell office:value-type="string" calcext:value-type="string">
            <text:p>index_8nt_574</text:p>
          </table:table-cell>
          <table:table-cell table:style-name="ce2" table:formula="of:=CONCATENATE(&quot;RV_&quot;;[.F58];&quot;_I7_8NT_&quot;;TEXT(MID([.B58];11;3);&quot;000&quot;))" office:value-type="string" office:string-value="RV_A8_I7_8NT_574" calcext:value-type="string">
            <text:p>RV_A8_I7_8NT_574</text:p>
          </table:table-cell>
          <table:table-cell office:value-type="string" calcext:value-type="string">
            <text:p>CAAGCAGAAGACGGCATACGAGATacgttgacGTGACTGGAGTTCAGACGTGTGCTCTTCCGATC*T</text:p>
          </table:table-cell>
          <table:table-cell office:value-type="string" calcext:value-type="string">
            <text:p>Rvilloutreix_1_i7</text:p>
          </table:table-cell>
          <table:table-cell table:style-name="ce4" table:formula="of:=IF([.$D$7]=&quot;By Rows&quot;;&quot;E9&quot;;&quot;A8&quot;)" office:value-type="string" office:string-value="A8" calcext:value-type="string">
            <text:p>A8</text:p>
          </table:table-cell>
          <table:table-cell table:formula="of:=LEFT([.F58];1)" office:value-type="string" office:string-value="A" calcext:value-type="string">
            <text:p>A</text:p>
          </table:table-cell>
          <table:table-cell table:formula="of:=TEXT(MID([.F58];2;2);&quot;00&quot;)" office:value-type="string" office:string-value="08" calcext:value-type="string">
            <text:p>08</text:p>
          </table:table-cell>
          <table:table-cell table:number-columns-repeated="249"/>
        </table:table-row>
        <table:table-row table:style-name="ro1">
          <table:table-cell office:value-type="string" calcext:value-type="string">
            <text:p>TATCGGCT</text:p>
          </table:table-cell>
          <table:table-cell office:value-type="string" calcext:value-type="string">
            <text:p>index_8nt_614</text:p>
          </table:table-cell>
          <table:table-cell table:style-name="ce2" table:formula="of:=CONCATENATE(&quot;RV_&quot;;[.F59];&quot;_I7_8NT_&quot;;TEXT(MID([.B59];11;3);&quot;000&quot;))" office:value-type="string" office:string-value="RV_B8_I7_8NT_614" calcext:value-type="string">
            <text:p>RV_B8_I7_8NT_614</text:p>
          </table:table-cell>
          <table:table-cell office:value-type="string" calcext:value-type="string">
            <text:p>CAAGCAGAAGACGGCATACGAGATagccgataGTGACTGGAGTTCAGACGTGTGCTCTTCCGATC*T</text:p>
          </table:table-cell>
          <table:table-cell office:value-type="string" calcext:value-type="string">
            <text:p>Rvilloutreix_1_i7</text:p>
          </table:table-cell>
          <table:table-cell table:style-name="ce4" table:formula="of:=IF([.$D$7]=&quot;By Rows&quot;;&quot;E10&quot;;&quot;B8&quot;)" office:value-type="string" office:string-value="B8" calcext:value-type="string">
            <text:p>B8</text:p>
          </table:table-cell>
          <table:table-cell table:formula="of:=LEFT([.F59];1)" office:value-type="string" office:string-value="B" calcext:value-type="string">
            <text:p>B</text:p>
          </table:table-cell>
          <table:table-cell table:formula="of:=TEXT(MID([.F59];2;2);&quot;00&quot;)" office:value-type="string" office:string-value="08" calcext:value-type="string">
            <text:p>08</text:p>
          </table:table-cell>
          <table:table-cell table:number-columns-repeated="249"/>
        </table:table-row>
        <table:table-row table:style-name="ro1">
          <table:table-cell office:value-type="string" calcext:value-type="string">
            <text:p>TTAGGATG</text:p>
          </table:table-cell>
          <table:table-cell office:value-type="string" calcext:value-type="string">
            <text:p>index_8nt_693</text:p>
          </table:table-cell>
          <table:table-cell table:style-name="ce2" table:formula="of:=CONCATENATE(&quot;RV_&quot;;[.F60];&quot;_I7_8NT_&quot;;TEXT(MID([.B60];11;3);&quot;000&quot;))" office:value-type="string" office:string-value="RV_C8_I7_8NT_693" calcext:value-type="string">
            <text:p>RV_C8_I7_8NT_693</text:p>
          </table:table-cell>
          <table:table-cell office:value-type="string" calcext:value-type="string">
            <text:p>CAAGCAGAAGACGGCATACGAGATcatcctaaGTGACTGGAGTTCAGACGTGTGCTCTTCCGATC*T</text:p>
          </table:table-cell>
          <table:table-cell office:value-type="string" calcext:value-type="string">
            <text:p>Rvilloutreix_1_i7</text:p>
          </table:table-cell>
          <table:table-cell table:style-name="ce4" table:formula="of:=IF([.$D$7]=&quot;By Rows&quot;;&quot;E11&quot;;&quot;C8&quot;)" office:value-type="string" office:string-value="C8" calcext:value-type="string">
            <text:p>C8</text:p>
          </table:table-cell>
          <table:table-cell table:formula="of:=LEFT([.F60];1)" office:value-type="string" office:string-value="C" calcext:value-type="string">
            <text:p>C</text:p>
          </table:table-cell>
          <table:table-cell table:formula="of:=TEXT(MID([.F60];2;2);&quot;00&quot;)" office:value-type="string" office:string-value="08" calcext:value-type="string">
            <text:p>08</text:p>
          </table:table-cell>
          <table:table-cell table:number-columns-repeated="249"/>
        </table:table-row>
        <table:table-row table:style-name="ro1">
          <table:table-cell office:value-type="string" calcext:value-type="string">
            <text:p>TTGATCCA</text:p>
          </table:table-cell>
          <table:table-cell office:value-type="string" calcext:value-type="string">
            <text:p>index_8nt_706</text:p>
          </table:table-cell>
          <table:table-cell table:style-name="ce2" table:formula="of:=CONCATENATE(&quot;RV_&quot;;[.F61];&quot;_I7_8NT_&quot;;TEXT(MID([.B61];11;3);&quot;000&quot;))" office:value-type="string" office:string-value="RV_D8_I7_8NT_706" calcext:value-type="string">
            <text:p>RV_D8_I7_8NT_706</text:p>
          </table:table-cell>
          <table:table-cell office:value-type="string" calcext:value-type="string">
            <text:p>CAAGCAGAAGACGGCATACGAGATtggatcaaGTGACTGGAGTTCAGACGTGTGCTCTTCCGATC*T</text:p>
          </table:table-cell>
          <table:table-cell office:value-type="string" calcext:value-type="string">
            <text:p>Rvilloutreix_1_i7</text:p>
          </table:table-cell>
          <table:table-cell table:style-name="ce4" table:formula="of:=IF([.$D$7]=&quot;By Rows&quot;;&quot;E12&quot;;&quot;D8&quot;)" office:value-type="string" office:string-value="D8" calcext:value-type="string">
            <text:p>D8</text:p>
          </table:table-cell>
          <table:table-cell table:formula="of:=LEFT([.F61];1)" office:value-type="string" office:string-value="D" calcext:value-type="string">
            <text:p>D</text:p>
          </table:table-cell>
          <table:table-cell table:formula="of:=TEXT(MID([.F61];2;2);&quot;00&quot;)" office:value-type="string" office:string-value="08" calcext:value-type="string">
            <text:p>08</text:p>
          </table:table-cell>
          <table:table-cell table:number-columns-repeated="249"/>
        </table:table-row>
        <table:table-row table:style-name="ro1">
          <table:table-cell office:value-type="string" calcext:value-type="string">
            <text:p>AACTCTCC</text:p>
          </table:table-cell>
          <table:table-cell office:value-type="string" calcext:value-type="string">
            <text:p>index_8nt_22</text:p>
          </table:table-cell>
          <table:table-cell table:style-name="ce2" table:formula="of:=CONCATENATE(&quot;RV_&quot;;[.F62];&quot;_I7_8NT_&quot;;TEXT(MID([.B62];11;3);&quot;000&quot;))" office:value-type="string" office:string-value="RV_E8_I7_8NT_022" calcext:value-type="string">
            <text:p>RV_E8_I7_8NT_022</text:p>
          </table:table-cell>
          <table:table-cell office:value-type="string" calcext:value-type="string">
            <text:p>CAAGCAGAAGACGGCATACGAGATggagagttGTGACTGGAGTTCAGACGTGTGCTCTTCCGATC*T</text:p>
          </table:table-cell>
          <table:table-cell office:value-type="string" calcext:value-type="string">
            <text:p>Rvilloutreix_1_i7</text:p>
          </table:table-cell>
          <table:table-cell table:style-name="ce4" table:formula="of:=IF([.$D$7]=&quot;By Rows&quot;;&quot;F1&quot;;&quot;E8&quot;)" office:value-type="string" office:string-value="E8" calcext:value-type="string">
            <text:p>E8</text:p>
          </table:table-cell>
          <table:table-cell table:formula="of:=LEFT([.F62];1)" office:value-type="string" office:string-value="E" calcext:value-type="string">
            <text:p>E</text:p>
          </table:table-cell>
          <table:table-cell table:formula="of:=TEXT(MID([.F62];2;2);&quot;00&quot;)" office:value-type="string" office:string-value="08" calcext:value-type="string">
            <text:p>08</text:p>
          </table:table-cell>
          <table:table-cell table:number-columns-repeated="249"/>
        </table:table-row>
        <table:table-row table:style-name="ro1">
          <table:table-cell office:value-type="string" calcext:value-type="string">
            <text:p>ATCGGTTC</text:p>
          </table:table-cell>
          <table:table-cell office:value-type="string" calcext:value-type="string">
            <text:p>index_8nt_215</text:p>
          </table:table-cell>
          <table:table-cell table:style-name="ce2" table:formula="of:=CONCATENATE(&quot;RV_&quot;;[.F63];&quot;_I7_8NT_&quot;;TEXT(MID([.B63];11;3);&quot;000&quot;))" office:value-type="string" office:string-value="RV_F8_I7_8NT_215" calcext:value-type="string">
            <text:p>RV_F8_I7_8NT_215</text:p>
          </table:table-cell>
          <table:table-cell office:value-type="string" calcext:value-type="string">
            <text:p>CAAGCAGAAGACGGCATACGAGATgaaccgatGTGACTGGAGTTCAGACGTGTGCTCTTCCGATC*T</text:p>
          </table:table-cell>
          <table:table-cell office:value-type="string" calcext:value-type="string">
            <text:p>Rvilloutreix_1_i7</text:p>
          </table:table-cell>
          <table:table-cell table:style-name="ce4" table:formula="of:=IF([.$D$7]=&quot;By Rows&quot;;&quot;F2&quot;;&quot;F8&quot;)" office:value-type="string" office:string-value="F8" calcext:value-type="string">
            <text:p>F8</text:p>
          </table:table-cell>
          <table:table-cell table:formula="of:=LEFT([.F63];1)" office:value-type="string" office:string-value="F" calcext:value-type="string">
            <text:p>F</text:p>
          </table:table-cell>
          <table:table-cell table:formula="of:=TEXT(MID([.F63];2;2);&quot;00&quot;)" office:value-type="string" office:string-value="08" calcext:value-type="string">
            <text:p>08</text:p>
          </table:table-cell>
          <table:table-cell table:number-columns-repeated="249"/>
        </table:table-row>
        <table:table-row table:style-name="ro1">
          <table:table-cell office:value-type="string" calcext:value-type="string">
            <text:p>ATTCGACC</text:p>
          </table:table-cell>
          <table:table-cell office:value-type="string" calcext:value-type="string">
            <text:p>index_8nt_231</text:p>
          </table:table-cell>
          <table:table-cell table:style-name="ce2" table:formula="of:=CONCATENATE(&quot;RV_&quot;;[.F64];&quot;_I7_8NT_&quot;;TEXT(MID([.B64];11;3);&quot;000&quot;))" office:value-type="string" office:string-value="RV_G8_I7_8NT_231" calcext:value-type="string">
            <text:p>RV_G8_I7_8NT_231</text:p>
          </table:table-cell>
          <table:table-cell office:value-type="string" calcext:value-type="string">
            <text:p>CAAGCAGAAGACGGCATACGAGATggtcgaatGTGACTGGAGTTCAGACGTGTGCTCTTCCGATC*T</text:p>
          </table:table-cell>
          <table:table-cell office:value-type="string" calcext:value-type="string">
            <text:p>Rvilloutreix_1_i7</text:p>
          </table:table-cell>
          <table:table-cell table:style-name="ce4" table:formula="of:=IF([.$D$7]=&quot;By Rows&quot;;&quot;F3&quot;;&quot;G8&quot;)" office:value-type="string" office:string-value="G8" calcext:value-type="string">
            <text:p>G8</text:p>
          </table:table-cell>
          <table:table-cell table:formula="of:=LEFT([.F64];1)" office:value-type="string" office:string-value="G" calcext:value-type="string">
            <text:p>G</text:p>
          </table:table-cell>
          <table:table-cell table:formula="of:=TEXT(MID([.F64];2;2);&quot;00&quot;)" office:value-type="string" office:string-value="08" calcext:value-type="string">
            <text:p>08</text:p>
          </table:table-cell>
          <table:table-cell table:number-columns-repeated="249"/>
        </table:table-row>
        <table:table-row table:style-name="ro1">
          <table:table-cell office:value-type="string" calcext:value-type="string">
            <text:p>CCAATGGA</text:p>
          </table:table-cell>
          <table:table-cell office:value-type="string" calcext:value-type="string">
            <text:p>index_8nt_294</text:p>
          </table:table-cell>
          <table:table-cell table:style-name="ce2" table:formula="of:=CONCATENATE(&quot;RV_&quot;;[.F65];&quot;_I7_8NT_&quot;;TEXT(MID([.B65];11;3);&quot;000&quot;))" office:value-type="string" office:string-value="RV_H8_I7_8NT_294" calcext:value-type="string">
            <text:p>RV_H8_I7_8NT_294</text:p>
          </table:table-cell>
          <table:table-cell office:value-type="string" calcext:value-type="string">
            <text:p>CAAGCAGAAGACGGCATACGAGATtccattggGTGACTGGAGTTCAGACGTGTGCTCTTCCGATC*T</text:p>
          </table:table-cell>
          <table:table-cell office:value-type="string" calcext:value-type="string">
            <text:p>Rvilloutreix_1_i7</text:p>
          </table:table-cell>
          <table:table-cell table:style-name="ce4" table:formula="of:=IF([.$D$7]=&quot;By Rows&quot;;&quot;F4&quot;;&quot;H8&quot;)" office:value-type="string" office:string-value="H8" calcext:value-type="string">
            <text:p>H8</text:p>
          </table:table-cell>
          <table:table-cell table:formula="of:=LEFT([.F65];1)" office:value-type="string" office:string-value="H" calcext:value-type="string">
            <text:p>H</text:p>
          </table:table-cell>
          <table:table-cell table:formula="of:=TEXT(MID([.F65];2;2);&quot;00&quot;)" office:value-type="string" office:string-value="08" calcext:value-type="string">
            <text:p>08</text:p>
          </table:table-cell>
          <table:table-cell table:number-columns-repeated="249"/>
        </table:table-row>
        <table:table-row table:style-name="ro1">
          <table:table-cell office:value-type="string" calcext:value-type="string">
            <text:p>CCTCGGAA</text:p>
          </table:table-cell>
          <table:table-cell office:value-type="string" calcext:value-type="string">
            <text:p>index_8nt_328</text:p>
          </table:table-cell>
          <table:table-cell table:style-name="ce2" table:formula="of:=CONCATENATE(&quot;RV_&quot;;[.F66];&quot;_I7_8NT_&quot;;TEXT(MID([.B66];11;3);&quot;000&quot;))" office:value-type="string" office:string-value="RV_A9_I7_8NT_328" calcext:value-type="string">
            <text:p>RV_A9_I7_8NT_328</text:p>
          </table:table-cell>
          <table:table-cell office:value-type="string" calcext:value-type="string">
            <text:p>CAAGCAGAAGACGGCATACGAGATttccgaggGTGACTGGAGTTCAGACGTGTGCTCTTCCGATC*T</text:p>
          </table:table-cell>
          <table:table-cell office:value-type="string" calcext:value-type="string">
            <text:p>Rvilloutreix_1_i7</text:p>
          </table:table-cell>
          <table:table-cell table:style-name="ce4" table:formula="of:=IF([.$D$7]=&quot;By Rows&quot;;&quot;F5&quot;;&quot;A9&quot;)" office:value-type="string" office:string-value="A9" calcext:value-type="string">
            <text:p>A9</text:p>
          </table:table-cell>
          <table:table-cell table:formula="of:=LEFT([.F66];1)" office:value-type="string" office:string-value="A" calcext:value-type="string">
            <text:p>A</text:p>
          </table:table-cell>
          <table:table-cell table:formula="of:=TEXT(MID([.F66];2;2);&quot;00&quot;)" office:value-type="string" office:string-value="09" calcext:value-type="string">
            <text:p>09</text:p>
          </table:table-cell>
          <table:table-cell table:number-columns-repeated="249"/>
        </table:table-row>
        <table:table-row table:style-name="ro1">
          <table:table-cell office:value-type="string" calcext:value-type="string">
            <text:p>CGGTCCGT</text:p>
          </table:table-cell>
          <table:table-cell office:value-type="string" calcext:value-type="string">
            <text:p>index_8nt_379</text:p>
          </table:table-cell>
          <table:table-cell table:style-name="ce2" table:formula="of:=CONCATENATE(&quot;RV_&quot;;[.F67];&quot;_I7_8NT_&quot;;TEXT(MID([.B67];11;3);&quot;000&quot;))" office:value-type="string" office:string-value="RV_B9_I7_8NT_379" calcext:value-type="string">
            <text:p>RV_B9_I7_8NT_379</text:p>
          </table:table-cell>
          <table:table-cell office:value-type="string" calcext:value-type="string">
            <text:p>CAAGCAGAAGACGGCATACGAGATacggaccgGTGACTGGAGTTCAGACGTGTGCTCTTCCGATC*T</text:p>
          </table:table-cell>
          <table:table-cell office:value-type="string" calcext:value-type="string">
            <text:p>Rvilloutreix_1_i7</text:p>
          </table:table-cell>
          <table:table-cell table:style-name="ce4" table:formula="of:=IF([.$D$7]=&quot;By Rows&quot;;&quot;F6&quot;;&quot;B9&quot;)" office:value-type="string" office:string-value="B9" calcext:value-type="string">
            <text:p>B9</text:p>
          </table:table-cell>
          <table:table-cell table:formula="of:=LEFT([.F67];1)" office:value-type="string" office:string-value="B" calcext:value-type="string">
            <text:p>B</text:p>
          </table:table-cell>
          <table:table-cell table:formula="of:=TEXT(MID([.F67];2;2);&quot;00&quot;)" office:value-type="string" office:string-value="09" calcext:value-type="string">
            <text:p>09</text:p>
          </table:table-cell>
          <table:table-cell table:number-columns-repeated="249"/>
        </table:table-row>
        <table:table-row table:style-name="ro1">
          <table:table-cell office:value-type="string" calcext:value-type="string">
            <text:p>GAAGTCGT</text:p>
          </table:table-cell>
          <table:table-cell office:value-type="string" calcext:value-type="string">
            <text:p>index_8nt_444</text:p>
          </table:table-cell>
          <table:table-cell table:style-name="ce2" table:formula="of:=CONCATENATE(&quot;RV_&quot;;[.F68];&quot;_I7_8NT_&quot;;TEXT(MID([.B68];11;3);&quot;000&quot;))" office:value-type="string" office:string-value="RV_C9_I7_8NT_444" calcext:value-type="string">
            <text:p>RV_C9_I7_8NT_444</text:p>
          </table:table-cell>
          <table:table-cell office:value-type="string" calcext:value-type="string">
            <text:p>CAAGCAGAAGACGGCATACGAGATacgacttcGTGACTGGAGTTCAGACGTGTGCTCTTCCGATC*T</text:p>
          </table:table-cell>
          <table:table-cell office:value-type="string" calcext:value-type="string">
            <text:p>Rvilloutreix_1_i7</text:p>
          </table:table-cell>
          <table:table-cell table:style-name="ce4" table:formula="of:=IF([.$D$7]=&quot;By Rows&quot;;&quot;F7&quot;;&quot;C9&quot;)" office:value-type="string" office:string-value="C9" calcext:value-type="string">
            <text:p>C9</text:p>
          </table:table-cell>
          <table:table-cell table:formula="of:=LEFT([.F68];1)" office:value-type="string" office:string-value="C" calcext:value-type="string">
            <text:p>C</text:p>
          </table:table-cell>
          <table:table-cell table:formula="of:=TEXT(MID([.F68];2;2);&quot;00&quot;)" office:value-type="string" office:string-value="09" calcext:value-type="string">
            <text:p>09</text:p>
          </table:table-cell>
          <table:table-cell table:number-columns-repeated="249"/>
        </table:table-row>
        <table:table-row table:style-name="ro1">
          <table:table-cell office:value-type="string" calcext:value-type="string">
            <text:p>GACTATTG</text:p>
          </table:table-cell>
          <table:table-cell office:value-type="string" calcext:value-type="string">
            <text:p>index_8nt_456</text:p>
          </table:table-cell>
          <table:table-cell table:style-name="ce2" table:formula="of:=CONCATENATE(&quot;RV_&quot;;[.F69];&quot;_I7_8NT_&quot;;TEXT(MID([.B69];11;3);&quot;000&quot;))" office:value-type="string" office:string-value="RV_D9_I7_8NT_456" calcext:value-type="string">
            <text:p>RV_D9_I7_8NT_456</text:p>
          </table:table-cell>
          <table:table-cell office:value-type="string" calcext:value-type="string">
            <text:p>CAAGCAGAAGACGGCATACGAGATcaatagtcGTGACTGGAGTTCAGACGTGTGCTCTTCCGATC*T</text:p>
          </table:table-cell>
          <table:table-cell office:value-type="string" calcext:value-type="string">
            <text:p>Rvilloutreix_1_i7</text:p>
          </table:table-cell>
          <table:table-cell table:style-name="ce4" table:formula="of:=IF([.$D$7]=&quot;By Rows&quot;;&quot;F8&quot;;&quot;D9&quot;)" office:value-type="string" office:string-value="D9" calcext:value-type="string">
            <text:p>D9</text:p>
          </table:table-cell>
          <table:table-cell table:formula="of:=LEFT([.F69];1)" office:value-type="string" office:string-value="D" calcext:value-type="string">
            <text:p>D</text:p>
          </table:table-cell>
          <table:table-cell table:formula="of:=TEXT(MID([.F69];2;2);&quot;00&quot;)" office:value-type="string" office:string-value="09" calcext:value-type="string">
            <text:p>09</text:p>
          </table:table-cell>
          <table:table-cell table:number-columns-repeated="249"/>
        </table:table-row>
        <table:table-row table:style-name="ro1">
          <table:table-cell office:value-type="string" calcext:value-type="string">
            <text:p>GATCCAAT</text:p>
          </table:table-cell>
          <table:table-cell office:value-type="string" calcext:value-type="string">
            <text:p>index_8nt_472</text:p>
          </table:table-cell>
          <table:table-cell table:style-name="ce2" table:formula="of:=CONCATENATE(&quot;RV_&quot;;[.F70];&quot;_I7_8NT_&quot;;TEXT(MID([.B70];11;3);&quot;000&quot;))" office:value-type="string" office:string-value="RV_E9_I7_8NT_472" calcext:value-type="string">
            <text:p>RV_E9_I7_8NT_472</text:p>
          </table:table-cell>
          <table:table-cell office:value-type="string" calcext:value-type="string">
            <text:p>CAAGCAGAAGACGGCATACGAGATattggatcGTGACTGGAGTTCAGACGTGTGCTCTTCCGATC*T</text:p>
          </table:table-cell>
          <table:table-cell office:value-type="string" calcext:value-type="string">
            <text:p>Rvilloutreix_1_i7</text:p>
          </table:table-cell>
          <table:table-cell table:style-name="ce4" table:formula="of:=IF([.$D$7]=&quot;By Rows&quot;;&quot;F9&quot;;&quot;E9&quot;)" office:value-type="string" office:string-value="E9" calcext:value-type="string">
            <text:p>E9</text:p>
          </table:table-cell>
          <table:table-cell table:formula="of:=LEFT([.F70];1)" office:value-type="string" office:string-value="E" calcext:value-type="string">
            <text:p>E</text:p>
          </table:table-cell>
          <table:table-cell table:formula="of:=TEXT(MID([.F70];2;2);&quot;00&quot;)" office:value-type="string" office:string-value="09" calcext:value-type="string">
            <text:p>09</text:p>
          </table:table-cell>
          <table:table-cell table:number-columns-repeated="249"/>
        </table:table-row>
        <table:table-row table:style-name="ro1">
          <table:table-cell office:value-type="string" calcext:value-type="string">
            <text:p>GGAGTATG</text:p>
          </table:table-cell>
          <table:table-cell office:value-type="string" calcext:value-type="string">
            <text:p>index_8nt_534</text:p>
          </table:table-cell>
          <table:table-cell table:style-name="ce2" table:formula="of:=CONCATENATE(&quot;RV_&quot;;[.F71];&quot;_I7_8NT_&quot;;TEXT(MID([.B71];11;3);&quot;000&quot;))" office:value-type="string" office:string-value="RV_F9_I7_8NT_534" calcext:value-type="string">
            <text:p>RV_F9_I7_8NT_534</text:p>
          </table:table-cell>
          <table:table-cell office:value-type="string" calcext:value-type="string">
            <text:p>CAAGCAGAAGACGGCATACGAGATcatactccGTGACTGGAGTTCAGACGTGTGCTCTTCCGATC*T</text:p>
          </table:table-cell>
          <table:table-cell office:value-type="string" calcext:value-type="string">
            <text:p>Rvilloutreix_1_i7</text:p>
          </table:table-cell>
          <table:table-cell table:style-name="ce4" table:formula="of:=IF([.$D$7]=&quot;By Rows&quot;;&quot;F10&quot;;&quot;F9&quot;)" office:value-type="string" office:string-value="F9" calcext:value-type="string">
            <text:p>F9</text:p>
          </table:table-cell>
          <table:table-cell table:formula="of:=LEFT([.F71];1)" office:value-type="string" office:string-value="F" calcext:value-type="string">
            <text:p>F</text:p>
          </table:table-cell>
          <table:table-cell table:formula="of:=TEXT(MID([.F71];2;2);&quot;00&quot;)" office:value-type="string" office:string-value="09" calcext:value-type="string">
            <text:p>09</text:p>
          </table:table-cell>
          <table:table-cell table:number-columns-repeated="249"/>
        </table:table-row>
        <table:table-row table:style-name="ro1">
          <table:table-cell office:value-type="string" calcext:value-type="string">
            <text:p>TCGAATAA</text:p>
          </table:table-cell>
          <table:table-cell office:value-type="string" calcext:value-type="string">
            <text:p>index_8nt_640</text:p>
          </table:table-cell>
          <table:table-cell table:style-name="ce2" table:formula="of:=CONCATENATE(&quot;RV_&quot;;[.F72];&quot;_I7_8NT_&quot;;TEXT(MID([.B72];11;3);&quot;000&quot;))" office:value-type="string" office:string-value="RV_G9_I7_8NT_640" calcext:value-type="string">
            <text:p>RV_G9_I7_8NT_640</text:p>
          </table:table-cell>
          <table:table-cell office:value-type="string" calcext:value-type="string">
            <text:p>CAAGCAGAAGACGGCATACGAGATttattcgaGTGACTGGAGTTCAGACGTGTGCTCTTCCGATC*T</text:p>
          </table:table-cell>
          <table:table-cell office:value-type="string" calcext:value-type="string">
            <text:p>Rvilloutreix_1_i7</text:p>
          </table:table-cell>
          <table:table-cell table:style-name="ce4" table:formula="of:=IF([.$D$7]=&quot;By Rows&quot;;&quot;F11&quot;;&quot;G9&quot;)" office:value-type="string" office:string-value="G9" calcext:value-type="string">
            <text:p>G9</text:p>
          </table:table-cell>
          <table:table-cell table:formula="of:=LEFT([.F72];1)" office:value-type="string" office:string-value="G" calcext:value-type="string">
            <text:p>G</text:p>
          </table:table-cell>
          <table:table-cell table:formula="of:=TEXT(MID([.F72];2;2);&quot;00&quot;)" office:value-type="string" office:string-value="09" calcext:value-type="string">
            <text:p>09</text:p>
          </table:table-cell>
          <table:table-cell table:number-columns-repeated="249"/>
        </table:table-row>
        <table:table-row table:style-name="ro1">
          <table:table-cell office:value-type="string" calcext:value-type="string">
            <text:p>TGGAACCG</text:p>
          </table:table-cell>
          <table:table-cell office:value-type="string" calcext:value-type="string">
            <text:p>index_8nt_675</text:p>
          </table:table-cell>
          <table:table-cell table:style-name="ce2" table:formula="of:=CONCATENATE(&quot;RV_&quot;;[.F73];&quot;_I7_8NT_&quot;;TEXT(MID([.B73];11;3);&quot;000&quot;))" office:value-type="string" office:string-value="RV_H9_I7_8NT_675" calcext:value-type="string">
            <text:p>RV_H9_I7_8NT_675</text:p>
          </table:table-cell>
          <table:table-cell office:value-type="string" calcext:value-type="string">
            <text:p>CAAGCAGAAGACGGCATACGAGATcggttccaGTGACTGGAGTTCAGACGTGTGCTCTTCCGATC*T</text:p>
          </table:table-cell>
          <table:table-cell office:value-type="string" calcext:value-type="string">
            <text:p>Rvilloutreix_1_i7</text:p>
          </table:table-cell>
          <table:table-cell table:style-name="ce4" table:formula="of:=IF([.$D$7]=&quot;By Rows&quot;;&quot;F12&quot;;&quot;H9&quot;)" office:value-type="string" office:string-value="H9" calcext:value-type="string">
            <text:p>H9</text:p>
          </table:table-cell>
          <table:table-cell table:formula="of:=LEFT([.F73];1)" office:value-type="string" office:string-value="H" calcext:value-type="string">
            <text:p>H</text:p>
          </table:table-cell>
          <table:table-cell table:formula="of:=TEXT(MID([.F73];2;2);&quot;00&quot;)" office:value-type="string" office:string-value="09" calcext:value-type="string">
            <text:p>09</text:p>
          </table:table-cell>
          <table:table-cell table:number-columns-repeated="249"/>
        </table:table-row>
        <table:table-row table:style-name="ro1">
          <table:table-cell office:value-type="string" calcext:value-type="string">
            <text:p>AACTGATA</text:p>
          </table:table-cell>
          <table:table-cell office:value-type="string" calcext:value-type="string">
            <text:p>index_8nt_23</text:p>
          </table:table-cell>
          <table:table-cell table:style-name="ce2" table:formula="of:=CONCATENATE(&quot;RV_&quot;;[.F74];&quot;_I7_8NT_&quot;;TEXT(MID([.B74];11;3);&quot;000&quot;))" office:value-type="string" office:string-value="RV_A10_I7_8NT_023" calcext:value-type="string">
            <text:p>RV_A10_I7_8NT_023</text:p>
          </table:table-cell>
          <table:table-cell office:value-type="string" calcext:value-type="string">
            <text:p>CAAGCAGAAGACGGCATACGAGATtatcagttGTGACTGGAGTTCAGACGTGTGCTCTTCCGATC*T</text:p>
          </table:table-cell>
          <table:table-cell office:value-type="string" calcext:value-type="string">
            <text:p>Rvilloutreix_1_i7</text:p>
          </table:table-cell>
          <table:table-cell table:style-name="ce4" table:formula="of:=IF([.$D$7]=&quot;By Rows&quot;;&quot;G1&quot;;&quot;A10&quot;)" office:value-type="string" office:string-value="A10" calcext:value-type="string">
            <text:p>A10</text:p>
          </table:table-cell>
          <table:table-cell table:formula="of:=LEFT([.F74];1)" office:value-type="string" office:string-value="A" calcext:value-type="string">
            <text:p>A</text:p>
          </table:table-cell>
          <table:table-cell table:formula="of:=TEXT(MID([.F74];2;2);&quot;00&quot;)" office:value-type="string" office:string-value="10" calcext:value-type="string">
            <text:p>10</text:p>
          </table:table-cell>
          <table:table-cell table:number-columns-repeated="249"/>
        </table:table-row>
        <table:table-row table:style-name="ro1">
          <table:table-cell office:value-type="string" calcext:value-type="string">
            <text:p>AAGACCAG</text:p>
          </table:table-cell>
          <table:table-cell office:value-type="string" calcext:value-type="string">
            <text:p>index_8nt_29</text:p>
          </table:table-cell>
          <table:table-cell table:style-name="ce2" table:formula="of:=CONCATENATE(&quot;RV_&quot;;[.F75];&quot;_I7_8NT_&quot;;TEXT(MID([.B75];11;3);&quot;000&quot;))" office:value-type="string" office:string-value="RV_B10_I7_8NT_029" calcext:value-type="string">
            <text:p>RV_B10_I7_8NT_029</text:p>
          </table:table-cell>
          <table:table-cell office:value-type="string" calcext:value-type="string">
            <text:p>CAAGCAGAAGACGGCATACGAGATctggtcttGTGACTGGAGTTCAGACGTGTGCTCTTCCGATC*T</text:p>
          </table:table-cell>
          <table:table-cell office:value-type="string" calcext:value-type="string">
            <text:p>Rvilloutreix_1_i7</text:p>
          </table:table-cell>
          <table:table-cell table:style-name="ce4" table:formula="of:=IF([.$D$7]=&quot;By Rows&quot;;&quot;G2&quot;;&quot;B10&quot;)" office:value-type="string" office:string-value="B10" calcext:value-type="string">
            <text:p>B10</text:p>
          </table:table-cell>
          <table:table-cell table:formula="of:=LEFT([.F75];1)" office:value-type="string" office:string-value="B" calcext:value-type="string">
            <text:p>B</text:p>
          </table:table-cell>
          <table:table-cell table:formula="of:=TEXT(MID([.F75];2;2);&quot;00&quot;)" office:value-type="string" office:string-value="10" calcext:value-type="string">
            <text:p>10</text:p>
          </table:table-cell>
          <table:table-cell table:number-columns-repeated="249"/>
        </table:table-row>
        <table:table-row table:style-name="ro1">
          <table:table-cell office:value-type="string" calcext:value-type="string">
            <text:p>AGGATGAT</text:p>
          </table:table-cell>
          <table:table-cell office:value-type="string" calcext:value-type="string">
            <text:p>index_8nt_168</text:p>
          </table:table-cell>
          <table:table-cell table:style-name="ce2" table:formula="of:=CONCATENATE(&quot;RV_&quot;;[.F76];&quot;_I7_8NT_&quot;;TEXT(MID([.B76];11;3);&quot;000&quot;))" office:value-type="string" office:string-value="RV_C10_I7_8NT_168" calcext:value-type="string">
            <text:p>RV_C10_I7_8NT_168</text:p>
          </table:table-cell>
          <table:table-cell office:value-type="string" calcext:value-type="string">
            <text:p>CAAGCAGAAGACGGCATACGAGATatcatcctGTGACTGGAGTTCAGACGTGTGCTCTTCCGATC*T</text:p>
          </table:table-cell>
          <table:table-cell office:value-type="string" calcext:value-type="string">
            <text:p>Rvilloutreix_1_i7</text:p>
          </table:table-cell>
          <table:table-cell table:style-name="ce4" table:formula="of:=IF([.$D$7]=&quot;By Rows&quot;;&quot;G3&quot;;&quot;C10&quot;)" office:value-type="string" office:string-value="C10" calcext:value-type="string">
            <text:p>C10</text:p>
          </table:table-cell>
          <table:table-cell table:formula="of:=LEFT([.F76];1)" office:value-type="string" office:string-value="C" calcext:value-type="string">
            <text:p>C</text:p>
          </table:table-cell>
          <table:table-cell table:formula="of:=TEXT(MID([.F76];2;2);&quot;00&quot;)" office:value-type="string" office:string-value="10" calcext:value-type="string">
            <text:p>10</text:p>
          </table:table-cell>
          <table:table-cell table:number-columns-repeated="249"/>
        </table:table-row>
        <table:table-row table:style-name="ro1">
          <table:table-cell office:value-type="string" calcext:value-type="string">
            <text:p>AGGCTTCT</text:p>
          </table:table-cell>
          <table:table-cell office:value-type="string" calcext:value-type="string">
            <text:p>index_8nt_173</text:p>
          </table:table-cell>
          <table:table-cell table:style-name="ce2" table:formula="of:=CONCATENATE(&quot;RV_&quot;;[.F77];&quot;_I7_8NT_&quot;;TEXT(MID([.B77];11;3);&quot;000&quot;))" office:value-type="string" office:string-value="RV_D10_I7_8NT_173" calcext:value-type="string">
            <text:p>RV_D10_I7_8NT_173</text:p>
          </table:table-cell>
          <table:table-cell office:value-type="string" calcext:value-type="string">
            <text:p>CAAGCAGAAGACGGCATACGAGATagaagcctGTGACTGGAGTTCAGACGTGTGCTCTTCCGATC*T</text:p>
          </table:table-cell>
          <table:table-cell office:value-type="string" calcext:value-type="string">
            <text:p>Rvilloutreix_1_i7</text:p>
          </table:table-cell>
          <table:table-cell table:style-name="ce4" table:formula="of:=IF([.$D$7]=&quot;By Rows&quot;;&quot;G4&quot;;&quot;D10&quot;)" office:value-type="string" office:string-value="D10" calcext:value-type="string">
            <text:p>D10</text:p>
          </table:table-cell>
          <table:table-cell table:formula="of:=LEFT([.F77];1)" office:value-type="string" office:string-value="D" calcext:value-type="string">
            <text:p>D</text:p>
          </table:table-cell>
          <table:table-cell table:formula="of:=TEXT(MID([.F77];2;2);&quot;00&quot;)" office:value-type="string" office:string-value="10" calcext:value-type="string">
            <text:p>10</text:p>
          </table:table-cell>
          <table:table-cell table:number-columns-repeated="249"/>
        </table:table-row>
        <table:table-row table:style-name="ro1">
          <table:table-cell office:value-type="string" calcext:value-type="string">
            <text:p>CAAGATTG</text:p>
          </table:table-cell>
          <table:table-cell office:value-type="string" calcext:value-type="string">
            <text:p>index_8nt_244</text:p>
          </table:table-cell>
          <table:table-cell table:style-name="ce2" table:formula="of:=CONCATENATE(&quot;RV_&quot;;[.F78];&quot;_I7_8NT_&quot;;TEXT(MID([.B78];11;3);&quot;000&quot;))" office:value-type="string" office:string-value="RV_E10_I7_8NT_244" calcext:value-type="string">
            <text:p>RV_E10_I7_8NT_244</text:p>
          </table:table-cell>
          <table:table-cell office:value-type="string" calcext:value-type="string">
            <text:p>CAAGCAGAAGACGGCATACGAGATcaatcttgGTGACTGGAGTTCAGACGTGTGCTCTTCCGATC*T</text:p>
          </table:table-cell>
          <table:table-cell office:value-type="string" calcext:value-type="string">
            <text:p>Rvilloutreix_1_i7</text:p>
          </table:table-cell>
          <table:table-cell table:style-name="ce4" table:formula="of:=IF([.$D$7]=&quot;By Rows&quot;;&quot;G5&quot;;&quot;E10&quot;)" office:value-type="string" office:string-value="E10" calcext:value-type="string">
            <text:p>E10</text:p>
          </table:table-cell>
          <table:table-cell table:formula="of:=LEFT([.F78];1)" office:value-type="string" office:string-value="E" calcext:value-type="string">
            <text:p>E</text:p>
          </table:table-cell>
          <table:table-cell table:formula="of:=TEXT(MID([.F78];2;2);&quot;00&quot;)" office:value-type="string" office:string-value="10" calcext:value-type="string">
            <text:p>10</text:p>
          </table:table-cell>
          <table:table-cell table:number-columns-repeated="249"/>
        </table:table-row>
        <table:table-row table:style-name="ro1">
          <table:table-cell office:value-type="string" calcext:value-type="string">
            <text:p>CCAGGCAT</text:p>
          </table:table-cell>
          <table:table-cell office:value-type="string" calcext:value-type="string">
            <text:p>index_8nt_299</text:p>
          </table:table-cell>
          <table:table-cell table:style-name="ce2" table:formula="of:=CONCATENATE(&quot;RV_&quot;;[.F79];&quot;_I7_8NT_&quot;;TEXT(MID([.B79];11;3);&quot;000&quot;))" office:value-type="string" office:string-value="RV_F10_I7_8NT_299" calcext:value-type="string">
            <text:p>RV_F10_I7_8NT_299</text:p>
          </table:table-cell>
          <table:table-cell office:value-type="string" calcext:value-type="string">
            <text:p>CAAGCAGAAGACGGCATACGAGATatgcctggGTGACTGGAGTTCAGACGTGTGCTCTTCCGATC*T</text:p>
          </table:table-cell>
          <table:table-cell office:value-type="string" calcext:value-type="string">
            <text:p>Rvilloutreix_1_i7</text:p>
          </table:table-cell>
          <table:table-cell table:style-name="ce4" table:formula="of:=IF([.$D$7]=&quot;By Rows&quot;;&quot;G6&quot;;&quot;F10&quot;)" office:value-type="string" office:string-value="F10" calcext:value-type="string">
            <text:p>F10</text:p>
          </table:table-cell>
          <table:table-cell table:formula="of:=LEFT([.F79];1)" office:value-type="string" office:string-value="F" calcext:value-type="string">
            <text:p>F</text:p>
          </table:table-cell>
          <table:table-cell table:formula="of:=TEXT(MID([.F79];2;2);&quot;00&quot;)" office:value-type="string" office:string-value="10" calcext:value-type="string">
            <text:p>10</text:p>
          </table:table-cell>
          <table:table-cell table:number-columns-repeated="249"/>
        </table:table-row>
        <table:table-row table:style-name="ro1">
          <table:table-cell office:value-type="string" calcext:value-type="string">
            <text:p>GGTACGCC</text:p>
          </table:table-cell>
          <table:table-cell office:value-type="string" calcext:value-type="string">
            <text:p>index_8nt_552</text:p>
          </table:table-cell>
          <table:table-cell table:style-name="ce2" table:formula="of:=CONCATENATE(&quot;RV_&quot;;[.F80];&quot;_I7_8NT_&quot;;TEXT(MID([.B80];11;3);&quot;000&quot;))" office:value-type="string" office:string-value="RV_G10_I7_8NT_552" calcext:value-type="string">
            <text:p>RV_G10_I7_8NT_552</text:p>
          </table:table-cell>
          <table:table-cell office:value-type="string" calcext:value-type="string">
            <text:p>CAAGCAGAAGACGGCATACGAGATggcgtaccGTGACTGGAGTTCAGACGTGTGCTCTTCCGATC*T</text:p>
          </table:table-cell>
          <table:table-cell office:value-type="string" calcext:value-type="string">
            <text:p>Rvilloutreix_1_i7</text:p>
          </table:table-cell>
          <table:table-cell table:style-name="ce4" table:formula="of:=IF([.$D$7]=&quot;By Rows&quot;;&quot;G7&quot;;&quot;G10&quot;)" office:value-type="string" office:string-value="G10" calcext:value-type="string">
            <text:p>G10</text:p>
          </table:table-cell>
          <table:table-cell table:formula="of:=LEFT([.F80];1)" office:value-type="string" office:string-value="G" calcext:value-type="string">
            <text:p>G</text:p>
          </table:table-cell>
          <table:table-cell table:formula="of:=TEXT(MID([.F80];2;2);&quot;00&quot;)" office:value-type="string" office:string-value="10" calcext:value-type="string">
            <text:p>10</text:p>
          </table:table-cell>
          <table:table-cell table:number-columns-repeated="249"/>
        </table:table-row>
        <table:table-row table:style-name="ro1">
          <table:table-cell office:value-type="string" calcext:value-type="string">
            <text:p>GTTCAGGC</text:p>
          </table:table-cell>
          <table:table-cell office:value-type="string" calcext:value-type="string">
            <text:p>index_8nt_586</text:p>
          </table:table-cell>
          <table:table-cell table:style-name="ce2" table:formula="of:=CONCATENATE(&quot;RV_&quot;;[.F81];&quot;_I7_8NT_&quot;;TEXT(MID([.B81];11;3);&quot;000&quot;))" office:value-type="string" office:string-value="RV_H10_I7_8NT_586" calcext:value-type="string">
            <text:p>RV_H10_I7_8NT_586</text:p>
          </table:table-cell>
          <table:table-cell office:value-type="string" calcext:value-type="string">
            <text:p>CAAGCAGAAGACGGCATACGAGATgcctgaacGTGACTGGAGTTCAGACGTGTGCTCTTCCGATC*T</text:p>
          </table:table-cell>
          <table:table-cell office:value-type="string" calcext:value-type="string">
            <text:p>Rvilloutreix_1_i7</text:p>
          </table:table-cell>
          <table:table-cell table:style-name="ce4" table:formula="of:=IF([.$D$7]=&quot;By Rows&quot;;&quot;G8&quot;;&quot;H10&quot;)" office:value-type="string" office:string-value="H10" calcext:value-type="string">
            <text:p>H10</text:p>
          </table:table-cell>
          <table:table-cell table:formula="of:=LEFT([.F81];1)" office:value-type="string" office:string-value="H" calcext:value-type="string">
            <text:p>H</text:p>
          </table:table-cell>
          <table:table-cell table:formula="of:=TEXT(MID([.F81];2;2);&quot;00&quot;)" office:value-type="string" office:string-value="10" calcext:value-type="string">
            <text:p>10</text:p>
          </table:table-cell>
          <table:table-cell table:number-columns-repeated="249"/>
        </table:table-row>
        <table:table-row table:style-name="ro1">
          <table:table-cell office:value-type="string" calcext:value-type="string">
            <text:p>GTTCTACG</text:p>
          </table:table-cell>
          <table:table-cell office:value-type="string" calcext:value-type="string">
            <text:p>index_8nt_587</text:p>
          </table:table-cell>
          <table:table-cell table:style-name="ce2" table:formula="of:=CONCATENATE(&quot;RV_&quot;;[.F82];&quot;_I7_8NT_&quot;;TEXT(MID([.B82];11;3);&quot;000&quot;))" office:value-type="string" office:string-value="RV_A11_I7_8NT_587" calcext:value-type="string">
            <text:p>RV_A11_I7_8NT_587</text:p>
          </table:table-cell>
          <table:table-cell office:value-type="string" calcext:value-type="string">
            <text:p>CAAGCAGAAGACGGCATACGAGATcgtagaacGTGACTGGAGTTCAGACGTGTGCTCTTCCGATC*T</text:p>
          </table:table-cell>
          <table:table-cell office:value-type="string" calcext:value-type="string">
            <text:p>Rvilloutreix_1_i7</text:p>
          </table:table-cell>
          <table:table-cell table:style-name="ce4" table:formula="of:=IF([.$D$7]=&quot;By Rows&quot;;&quot;G9&quot;;&quot;A11&quot;)" office:value-type="string" office:string-value="A11" calcext:value-type="string">
            <text:p>A11</text:p>
          </table:table-cell>
          <table:table-cell table:formula="of:=LEFT([.F82];1)" office:value-type="string" office:string-value="A" calcext:value-type="string">
            <text:p>A</text:p>
          </table:table-cell>
          <table:table-cell table:formula="of:=TEXT(MID([.F82];2;2);&quot;00&quot;)" office:value-type="string" office:string-value="11" calcext:value-type="string">
            <text:p>11</text:p>
          </table:table-cell>
          <table:table-cell table:number-columns-repeated="249"/>
        </table:table-row>
        <table:table-row table:style-name="ro1">
          <table:table-cell office:value-type="string" calcext:value-type="string">
            <text:p>TCCTCCGC</text:p>
          </table:table-cell>
          <table:table-cell office:value-type="string" calcext:value-type="string">
            <text:p>index_8nt_637</text:p>
          </table:table-cell>
          <table:table-cell table:style-name="ce2" table:formula="of:=CONCATENATE(&quot;RV_&quot;;[.F83];&quot;_I7_8NT_&quot;;TEXT(MID([.B83];11;3);&quot;000&quot;))" office:value-type="string" office:string-value="RV_B11_I7_8NT_637" calcext:value-type="string">
            <text:p>RV_B11_I7_8NT_637</text:p>
          </table:table-cell>
          <table:table-cell office:value-type="string" calcext:value-type="string">
            <text:p>CAAGCAGAAGACGGCATACGAGATgcggaggaGTGACTGGAGTTCAGACGTGTGCTCTTCCGATC*T</text:p>
          </table:table-cell>
          <table:table-cell office:value-type="string" calcext:value-type="string">
            <text:p>Rvilloutreix_1_i7</text:p>
          </table:table-cell>
          <table:table-cell table:style-name="ce4" table:formula="of:=IF([.$D$7]=&quot;By Rows&quot;;&quot;G10&quot;;&quot;B11&quot;)" office:value-type="string" office:string-value="B11" calcext:value-type="string">
            <text:p>B11</text:p>
          </table:table-cell>
          <table:table-cell table:formula="of:=LEFT([.F83];1)" office:value-type="string" office:string-value="B" calcext:value-type="string">
            <text:p>B</text:p>
          </table:table-cell>
          <table:table-cell table:formula="of:=TEXT(MID([.F83];2;2);&quot;00&quot;)" office:value-type="string" office:string-value="11" calcext:value-type="string">
            <text:p>11</text:p>
          </table:table-cell>
          <table:table-cell table:number-columns-repeated="249"/>
        </table:table-row>
        <table:table-row table:style-name="ro1">
          <table:table-cell office:value-type="string" calcext:value-type="string">
            <text:p>TCCTGAGA</text:p>
          </table:table-cell>
          <table:table-cell office:value-type="string" calcext:value-type="string">
            <text:p>index_8nt_638</text:p>
          </table:table-cell>
          <table:table-cell table:style-name="ce2" table:formula="of:=CONCATENATE(&quot;RV_&quot;;[.F84];&quot;_I7_8NT_&quot;;TEXT(MID([.B84];11;3);&quot;000&quot;))" office:value-type="string" office:string-value="RV_C11_I7_8NT_638" calcext:value-type="string">
            <text:p>RV_C11_I7_8NT_638</text:p>
          </table:table-cell>
          <table:table-cell office:value-type="string" calcext:value-type="string">
            <text:p>CAAGCAGAAGACGGCATACGAGATtctcaggaGTGACTGGAGTTCAGACGTGTGCTCTTCCGATC*T</text:p>
          </table:table-cell>
          <table:table-cell office:value-type="string" calcext:value-type="string">
            <text:p>Rvilloutreix_1_i7</text:p>
          </table:table-cell>
          <table:table-cell table:style-name="ce4" table:formula="of:=IF([.$D$7]=&quot;By Rows&quot;;&quot;G11&quot;;&quot;C11&quot;)" office:value-type="string" office:string-value="C11" calcext:value-type="string">
            <text:p>C11</text:p>
          </table:table-cell>
          <table:table-cell table:formula="of:=LEFT([.F84];1)" office:value-type="string" office:string-value="C" calcext:value-type="string">
            <text:p>C</text:p>
          </table:table-cell>
          <table:table-cell table:formula="of:=TEXT(MID([.F84];2;2);&quot;00&quot;)" office:value-type="string" office:string-value="11" calcext:value-type="string">
            <text:p>11</text:p>
          </table:table-cell>
          <table:table-cell table:number-columns-repeated="249"/>
        </table:table-row>
        <table:table-row table:style-name="ro1">
          <table:table-cell office:value-type="string" calcext:value-type="string">
            <text:p>TTCGATGA</text:p>
          </table:table-cell>
          <table:table-cell office:value-type="string" calcext:value-type="string">
            <text:p>index_8nt_700</text:p>
          </table:table-cell>
          <table:table-cell table:style-name="ce2" table:formula="of:=CONCATENATE(&quot;RV_&quot;;[.F85];&quot;_I7_8NT_&quot;;TEXT(MID([.B85];11;3);&quot;000&quot;))" office:value-type="string" office:string-value="RV_D11_I7_8NT_700" calcext:value-type="string">
            <text:p>RV_D11_I7_8NT_700</text:p>
          </table:table-cell>
          <table:table-cell office:value-type="string" calcext:value-type="string">
            <text:p>CAAGCAGAAGACGGCATACGAGATtcatcgaaGTGACTGGAGTTCAGACGTGTGCTCTTCCGATC*T</text:p>
          </table:table-cell>
          <table:table-cell office:value-type="string" calcext:value-type="string">
            <text:p>Rvilloutreix_1_i7</text:p>
          </table:table-cell>
          <table:table-cell table:style-name="ce4" table:formula="of:=IF([.$D$7]=&quot;By Rows&quot;;&quot;G12&quot;;&quot;D11&quot;)" office:value-type="string" office:string-value="D11" calcext:value-type="string">
            <text:p>D11</text:p>
          </table:table-cell>
          <table:table-cell table:formula="of:=LEFT([.F85];1)" office:value-type="string" office:string-value="D" calcext:value-type="string">
            <text:p>D</text:p>
          </table:table-cell>
          <table:table-cell table:formula="of:=TEXT(MID([.F85];2;2);&quot;00&quot;)" office:value-type="string" office:string-value="11" calcext:value-type="string">
            <text:p>11</text:p>
          </table:table-cell>
          <table:table-cell table:number-columns-repeated="249"/>
        </table:table-row>
        <table:table-row table:style-name="ro1">
          <table:table-cell office:value-type="string" calcext:value-type="string">
            <text:p>AACTGGCG</text:p>
          </table:table-cell>
          <table:table-cell office:value-type="string" calcext:value-type="string">
            <text:p>index_8nt_24</text:p>
          </table:table-cell>
          <table:table-cell table:style-name="ce2" table:formula="of:=CONCATENATE(&quot;RV_&quot;;[.F86];&quot;_I7_8NT_&quot;;TEXT(MID([.B86];11;3);&quot;000&quot;))" office:value-type="string" office:string-value="RV_E11_I7_8NT_024" calcext:value-type="string">
            <text:p>RV_E11_I7_8NT_024</text:p>
          </table:table-cell>
          <table:table-cell office:value-type="string" calcext:value-type="string">
            <text:p>CAAGCAGAAGACGGCATACGAGATcgccagttGTGACTGGAGTTCAGACGTGTGCTCTTCCGATC*T</text:p>
          </table:table-cell>
          <table:table-cell office:value-type="string" calcext:value-type="string">
            <text:p>Rvilloutreix_1_i7</text:p>
          </table:table-cell>
          <table:table-cell table:style-name="ce4" table:formula="of:=IF([.$D$7]=&quot;By Rows&quot;;&quot;H1&quot;;&quot;E11&quot;)" office:value-type="string" office:string-value="E11" calcext:value-type="string">
            <text:p>E11</text:p>
          </table:table-cell>
          <table:table-cell table:formula="of:=LEFT([.F86];1)" office:value-type="string" office:string-value="E" calcext:value-type="string">
            <text:p>E</text:p>
          </table:table-cell>
          <table:table-cell table:formula="of:=TEXT(MID([.F86];2;2);&quot;00&quot;)" office:value-type="string" office:string-value="11" calcext:value-type="string">
            <text:p>11</text:p>
          </table:table-cell>
          <table:table-cell table:number-columns-repeated="249"/>
        </table:table-row>
        <table:table-row table:style-name="ro1">
          <table:table-cell office:value-type="string" calcext:value-type="string">
            <text:p>AAGACTTA</text:p>
          </table:table-cell>
          <table:table-cell office:value-type="string" calcext:value-type="string">
            <text:p>index_8nt_31</text:p>
          </table:table-cell>
          <table:table-cell table:style-name="ce2" table:formula="of:=CONCATENATE(&quot;RV_&quot;;[.F87];&quot;_I7_8NT_&quot;;TEXT(MID([.B87];11;3);&quot;000&quot;))" office:value-type="string" office:string-value="RV_F11_I7_8NT_031" calcext:value-type="string">
            <text:p>RV_F11_I7_8NT_031</text:p>
          </table:table-cell>
          <table:table-cell office:value-type="string" calcext:value-type="string">
            <text:p>CAAGCAGAAGACGGCATACGAGATtaagtcttGTGACTGGAGTTCAGACGTGTGCTCTTCCGATC*T</text:p>
          </table:table-cell>
          <table:table-cell office:value-type="string" calcext:value-type="string">
            <text:p>Rvilloutreix_1_i7</text:p>
          </table:table-cell>
          <table:table-cell table:style-name="ce4" table:formula="of:=IF([.$D$7]=&quot;By Rows&quot;;&quot;H2&quot;;&quot;F11&quot;)" office:value-type="string" office:string-value="F11" calcext:value-type="string">
            <text:p>F11</text:p>
          </table:table-cell>
          <table:table-cell table:formula="of:=LEFT([.F87];1)" office:value-type="string" office:string-value="F" calcext:value-type="string">
            <text:p>F</text:p>
          </table:table-cell>
          <table:table-cell table:formula="of:=TEXT(MID([.F87];2;2);&quot;00&quot;)" office:value-type="string" office:string-value="11" calcext:value-type="string">
            <text:p>11</text:p>
          </table:table-cell>
          <table:table-cell table:number-columns-repeated="249"/>
        </table:table-row>
        <table:table-row table:style-name="ro1">
          <table:table-cell office:value-type="string" calcext:value-type="string">
            <text:p>AGCTATCA</text:p>
          </table:table-cell>
          <table:table-cell office:value-type="string" calcext:value-type="string">
            <text:p>index_8nt_164</text:p>
          </table:table-cell>
          <table:table-cell table:style-name="ce2" table:formula="of:=CONCATENATE(&quot;RV_&quot;;[.F88];&quot;_I7_8NT_&quot;;TEXT(MID([.B88];11;3);&quot;000&quot;))" office:value-type="string" office:string-value="RV_G11_I7_8NT_164" calcext:value-type="string">
            <text:p>RV_G11_I7_8NT_164</text:p>
          </table:table-cell>
          <table:table-cell office:value-type="string" calcext:value-type="string">
            <text:p>CAAGCAGAAGACGGCATACGAGATtgatagctGTGACTGGAGTTCAGACGTGTGCTCTTCCGATC*T</text:p>
          </table:table-cell>
          <table:table-cell office:value-type="string" calcext:value-type="string">
            <text:p>Rvilloutreix_1_i7</text:p>
          </table:table-cell>
          <table:table-cell table:style-name="ce4" table:formula="of:=IF([.$D$7]=&quot;By Rows&quot;;&quot;H3&quot;;&quot;G11&quot;)" office:value-type="string" office:string-value="G11" calcext:value-type="string">
            <text:p>G11</text:p>
          </table:table-cell>
          <table:table-cell table:formula="of:=LEFT([.F88];1)" office:value-type="string" office:string-value="G" calcext:value-type="string">
            <text:p>G</text:p>
          </table:table-cell>
          <table:table-cell table:formula="of:=TEXT(MID([.F88];2;2);&quot;00&quot;)" office:value-type="string" office:string-value="11" calcext:value-type="string">
            <text:p>11</text:p>
          </table:table-cell>
          <table:table-cell table:number-columns-repeated="249"/>
        </table:table-row>
        <table:table-row table:style-name="ro1">
          <table:table-cell office:value-type="string" calcext:value-type="string">
            <text:p>CCGGCGAC</text:p>
          </table:table-cell>
          <table:table-cell office:value-type="string" calcext:value-type="string">
            <text:p>index_8nt_316</text:p>
          </table:table-cell>
          <table:table-cell table:style-name="ce2" table:formula="of:=CONCATENATE(&quot;RV_&quot;;[.F89];&quot;_I7_8NT_&quot;;TEXT(MID([.B89];11;3);&quot;000&quot;))" office:value-type="string" office:string-value="RV_H11_I7_8NT_316" calcext:value-type="string">
            <text:p>RV_H11_I7_8NT_316</text:p>
          </table:table-cell>
          <table:table-cell office:value-type="string" calcext:value-type="string">
            <text:p>CAAGCAGAAGACGGCATACGAGATgtcgccggGTGACTGGAGTTCAGACGTGTGCTCTTCCGATC*T</text:p>
          </table:table-cell>
          <table:table-cell office:value-type="string" calcext:value-type="string">
            <text:p>Rvilloutreix_1_i7</text:p>
          </table:table-cell>
          <table:table-cell table:style-name="ce4" table:formula="of:=IF([.$D$7]=&quot;By Rows&quot;;&quot;H4&quot;;&quot;H11&quot;)" office:value-type="string" office:string-value="H11" calcext:value-type="string">
            <text:p>H11</text:p>
          </table:table-cell>
          <table:table-cell table:formula="of:=LEFT([.F89];1)" office:value-type="string" office:string-value="H" calcext:value-type="string">
            <text:p>H</text:p>
          </table:table-cell>
          <table:table-cell table:formula="of:=TEXT(MID([.F89];2;2);&quot;00&quot;)" office:value-type="string" office:string-value="11" calcext:value-type="string">
            <text:p>11</text:p>
          </table:table-cell>
          <table:table-cell table:number-columns-repeated="249"/>
        </table:table-row>
        <table:table-row table:style-name="ro1">
          <table:table-cell office:value-type="string" calcext:value-type="string">
            <text:p>CCTCAGCC</text:p>
          </table:table-cell>
          <table:table-cell office:value-type="string" calcext:value-type="string">
            <text:p>index_8nt_323</text:p>
          </table:table-cell>
          <table:table-cell table:style-name="ce2" table:formula="of:=CONCATENATE(&quot;RV_&quot;;[.F90];&quot;_I7_8NT_&quot;;TEXT(MID([.B90];11;3);&quot;000&quot;))" office:value-type="string" office:string-value="RV_A12_I7_8NT_323" calcext:value-type="string">
            <text:p>RV_A12_I7_8NT_323</text:p>
          </table:table-cell>
          <table:table-cell office:value-type="string" calcext:value-type="string">
            <text:p>CAAGCAGAAGACGGCATACGAGATggctgaggGTGACTGGAGTTCAGACGTGTGCTCTTCCGATC*T</text:p>
          </table:table-cell>
          <table:table-cell office:value-type="string" calcext:value-type="string">
            <text:p>Rvilloutreix_1_i7</text:p>
          </table:table-cell>
          <table:table-cell table:style-name="ce4" table:formula="of:=IF([.$D$7]=&quot;By Rows&quot;;&quot;H5&quot;;&quot;A12&quot;)" office:value-type="string" office:string-value="A12" calcext:value-type="string">
            <text:p>A12</text:p>
          </table:table-cell>
          <table:table-cell table:formula="of:=LEFT([.F90];1)" office:value-type="string" office:string-value="A" calcext:value-type="string">
            <text:p>A</text:p>
          </table:table-cell>
          <table:table-cell table:formula="of:=TEXT(MID([.F90];2;2);&quot;00&quot;)" office:value-type="string" office:string-value="12" calcext:value-type="string">
            <text:p>12</text:p>
          </table:table-cell>
          <table:table-cell table:number-columns-repeated="249"/>
        </table:table-row>
        <table:table-row table:style-name="ro1">
          <table:table-cell office:value-type="string" calcext:value-type="string">
            <text:p>CTAACTAC</text:p>
          </table:table-cell>
          <table:table-cell office:value-type="string" calcext:value-type="string">
            <text:p>index_8nt_390</text:p>
          </table:table-cell>
          <table:table-cell table:style-name="ce2" table:formula="of:=CONCATENATE(&quot;RV_&quot;;[.F91];&quot;_I7_8NT_&quot;;TEXT(MID([.B91];11;3);&quot;000&quot;))" office:value-type="string" office:string-value="RV_B12_I7_8NT_390" calcext:value-type="string">
            <text:p>RV_B12_I7_8NT_390</text:p>
          </table:table-cell>
          <table:table-cell office:value-type="string" calcext:value-type="string">
            <text:p>CAAGCAGAAGACGGCATACGAGATgtagttagGTGACTGGAGTTCAGACGTGTGCTCTTCCGATC*T</text:p>
          </table:table-cell>
          <table:table-cell office:value-type="string" calcext:value-type="string">
            <text:p>Rvilloutreix_1_i7</text:p>
          </table:table-cell>
          <table:table-cell table:style-name="ce4" table:formula="of:=IF([.$D$7]=&quot;By Rows&quot;;&quot;H6&quot;;&quot;B12&quot;)" office:value-type="string" office:string-value="B12" calcext:value-type="string">
            <text:p>B12</text:p>
          </table:table-cell>
          <table:table-cell table:formula="of:=LEFT([.F91];1)" office:value-type="string" office:string-value="B" calcext:value-type="string">
            <text:p>B</text:p>
          </table:table-cell>
          <table:table-cell table:formula="of:=TEXT(MID([.F91];2;2);&quot;00&quot;)" office:value-type="string" office:string-value="12" calcext:value-type="string">
            <text:p>12</text:p>
          </table:table-cell>
          <table:table-cell table:number-columns-repeated="249"/>
        </table:table-row>
        <table:table-row table:style-name="ro1">
          <table:table-cell office:value-type="string" calcext:value-type="string">
            <text:p>GAATGAGT</text:p>
          </table:table-cell>
          <table:table-cell office:value-type="string" calcext:value-type="string">
            <text:p>index_8nt_447</text:p>
          </table:table-cell>
          <table:table-cell table:style-name="ce2" table:formula="of:=CONCATENATE(&quot;RV_&quot;;[.F92];&quot;_I7_8NT_&quot;;TEXT(MID([.B92];11;3);&quot;000&quot;))" office:value-type="string" office:string-value="RV_C12_I7_8NT_447" calcext:value-type="string">
            <text:p>RV_C12_I7_8NT_447</text:p>
          </table:table-cell>
          <table:table-cell office:value-type="string" calcext:value-type="string">
            <text:p>CAAGCAGAAGACGGCATACGAGATactcattcGTGACTGGAGTTCAGACGTGTGCTCTTCCGATC*T</text:p>
          </table:table-cell>
          <table:table-cell office:value-type="string" calcext:value-type="string">
            <text:p>Rvilloutreix_1_i7</text:p>
          </table:table-cell>
          <table:table-cell table:style-name="ce4" table:formula="of:=IF([.$D$7]=&quot;By Rows&quot;;&quot;H7&quot;;&quot;C12&quot;)" office:value-type="string" office:string-value="C12" calcext:value-type="string">
            <text:p>C12</text:p>
          </table:table-cell>
          <table:table-cell table:formula="of:=LEFT([.F92];1)" office:value-type="string" office:string-value="C" calcext:value-type="string">
            <text:p>C</text:p>
          </table:table-cell>
          <table:table-cell table:formula="of:=TEXT(MID([.F92];2;2);&quot;00&quot;)" office:value-type="string" office:string-value="12" calcext:value-type="string">
            <text:p>12</text:p>
          </table:table-cell>
          <table:table-cell table:number-columns-repeated="249"/>
        </table:table-row>
        <table:table-row table:style-name="ro1">
          <table:table-cell office:value-type="string" calcext:value-type="string">
            <text:p>GATATATT</text:p>
          </table:table-cell>
          <table:table-cell office:value-type="string" calcext:value-type="string">
            <text:p>index_8nt_471</text:p>
          </table:table-cell>
          <table:table-cell table:style-name="ce2" table:formula="of:=CONCATENATE(&quot;RV_&quot;;[.F93];&quot;_I7_8NT_&quot;;TEXT(MID([.B93];11;3);&quot;000&quot;))" office:value-type="string" office:string-value="RV_D12_I7_8NT_471" calcext:value-type="string">
            <text:p>RV_D12_I7_8NT_471</text:p>
          </table:table-cell>
          <table:table-cell office:value-type="string" calcext:value-type="string">
            <text:p>CAAGCAGAAGACGGCATACGAGATaatatatcGTGACTGGAGTTCAGACGTGTGCTCTTCCGATC*T</text:p>
          </table:table-cell>
          <table:table-cell office:value-type="string" calcext:value-type="string">
            <text:p>Rvilloutreix_1_i7</text:p>
          </table:table-cell>
          <table:table-cell table:style-name="ce4" table:formula="of:=IF([.$D$7]=&quot;By Rows&quot;;&quot;H8&quot;;&quot;D12&quot;)" office:value-type="string" office:string-value="D12" calcext:value-type="string">
            <text:p>D12</text:p>
          </table:table-cell>
          <table:table-cell table:formula="of:=LEFT([.F93];1)" office:value-type="string" office:string-value="D" calcext:value-type="string">
            <text:p>D</text:p>
          </table:table-cell>
          <table:table-cell table:formula="of:=TEXT(MID([.F93];2;2);&quot;00&quot;)" office:value-type="string" office:string-value="12" calcext:value-type="string">
            <text:p>12</text:p>
          </table:table-cell>
          <table:table-cell table:number-columns-repeated="249"/>
        </table:table-row>
        <table:table-row table:style-name="ro1">
          <table:table-cell office:value-type="string" calcext:value-type="string">
            <text:p>GTTCAATA</text:p>
          </table:table-cell>
          <table:table-cell office:value-type="string" calcext:value-type="string">
            <text:p>index_8nt_585</text:p>
          </table:table-cell>
          <table:table-cell table:style-name="ce2" table:formula="of:=CONCATENATE(&quot;RV_&quot;;[.F94];&quot;_I7_8NT_&quot;;TEXT(MID([.B94];11;3);&quot;000&quot;))" office:value-type="string" office:string-value="RV_E12_I7_8NT_585" calcext:value-type="string">
            <text:p>RV_E12_I7_8NT_585</text:p>
          </table:table-cell>
          <table:table-cell office:value-type="string" calcext:value-type="string">
            <text:p>CAAGCAGAAGACGGCATACGAGATtattgaacGTGACTGGAGTTCAGACGTGTGCTCTTCCGATC*T</text:p>
          </table:table-cell>
          <table:table-cell office:value-type="string" calcext:value-type="string">
            <text:p>Rvilloutreix_1_i7</text:p>
          </table:table-cell>
          <table:table-cell table:style-name="ce4" table:formula="of:=IF([.$D$7]=&quot;By Rows&quot;;&quot;H9&quot;;&quot;E12&quot;)" office:value-type="string" office:string-value="E12" calcext:value-type="string">
            <text:p>E12</text:p>
          </table:table-cell>
          <table:table-cell table:formula="of:=LEFT([.F94];1)" office:value-type="string" office:string-value="E" calcext:value-type="string">
            <text:p>E</text:p>
          </table:table-cell>
          <table:table-cell table:formula="of:=TEXT(MID([.F94];2;2);&quot;00&quot;)" office:value-type="string" office:string-value="12" calcext:value-type="string">
            <text:p>12</text:p>
          </table:table-cell>
          <table:table-cell table:number-columns-repeated="249"/>
        </table:table-row>
        <table:table-row table:style-name="ro1">
          <table:table-cell office:value-type="string" calcext:value-type="string">
            <text:p>TCGGTCAT</text:p>
          </table:table-cell>
          <table:table-cell office:value-type="string" calcext:value-type="string">
            <text:p>index_8nt_645</text:p>
          </table:table-cell>
          <table:table-cell table:style-name="ce2" table:formula="of:=CONCATENATE(&quot;RV_&quot;;[.F95];&quot;_I7_8NT_&quot;;TEXT(MID([.B95];11;3);&quot;000&quot;))" office:value-type="string" office:string-value="RV_F12_I7_8NT_645" calcext:value-type="string">
            <text:p>RV_F12_I7_8NT_645</text:p>
          </table:table-cell>
          <table:table-cell office:value-type="string" calcext:value-type="string">
            <text:p>CAAGCAGAAGACGGCATACGAGATatgaccgaGTGACTGGAGTTCAGACGTGTGCTCTTCCGATC*T</text:p>
          </table:table-cell>
          <table:table-cell office:value-type="string" calcext:value-type="string">
            <text:p>Rvilloutreix_1_i7</text:p>
          </table:table-cell>
          <table:table-cell table:style-name="ce4" table:formula="of:=IF([.$D$7]=&quot;By Rows&quot;;&quot;H10&quot;;&quot;F12&quot;)" office:value-type="string" office:string-value="F12" calcext:value-type="string">
            <text:p>F12</text:p>
          </table:table-cell>
          <table:table-cell table:formula="of:=LEFT([.F95];1)" office:value-type="string" office:string-value="F" calcext:value-type="string">
            <text:p>F</text:p>
          </table:table-cell>
          <table:table-cell table:formula="of:=TEXT(MID([.F95];2;2);&quot;00&quot;)" office:value-type="string" office:string-value="12" calcext:value-type="string">
            <text:p>12</text:p>
          </table:table-cell>
          <table:table-cell table:number-columns-repeated="249"/>
        </table:table-row>
        <table:table-row table:style-name="ro1">
          <table:table-cell office:value-type="string" calcext:value-type="string">
            <text:p>TGACGCGG</text:p>
          </table:table-cell>
          <table:table-cell office:value-type="string" calcext:value-type="string">
            <text:p>index_8nt_660</text:p>
          </table:table-cell>
          <table:table-cell table:style-name="ce2" table:formula="of:=CONCATENATE(&quot;RV_&quot;;[.F96];&quot;_I7_8NT_&quot;;TEXT(MID([.B96];11;3);&quot;000&quot;))" office:value-type="string" office:string-value="RV_G12_I7_8NT_660" calcext:value-type="string">
            <text:p>RV_G12_I7_8NT_660</text:p>
          </table:table-cell>
          <table:table-cell office:value-type="string" calcext:value-type="string">
            <text:p>CAAGCAGAAGACGGCATACGAGATccgcgtcaGTGACTGGAGTTCAGACGTGTGCTCTTCCGATC*T</text:p>
          </table:table-cell>
          <table:table-cell office:value-type="string" calcext:value-type="string">
            <text:p>Rvilloutreix_1_i7</text:p>
          </table:table-cell>
          <table:table-cell table:style-name="ce4" table:formula="of:=IF([.$D$7]=&quot;By Rows&quot;;&quot;H11&quot;;&quot;G12&quot;)" office:value-type="string" office:string-value="G12" calcext:value-type="string">
            <text:p>G12</text:p>
          </table:table-cell>
          <table:table-cell table:formula="of:=LEFT([.F96];1)" office:value-type="string" office:string-value="G" calcext:value-type="string">
            <text:p>G</text:p>
          </table:table-cell>
          <table:table-cell table:formula="of:=TEXT(MID([.F96];2;2);&quot;00&quot;)" office:value-type="string" office:string-value="12" calcext:value-type="string">
            <text:p>12</text:p>
          </table:table-cell>
          <table:table-cell table:number-columns-repeated="249"/>
        </table:table-row>
        <table:table-row table:style-name="ro1">
          <table:table-cell office:value-type="string" calcext:value-type="string">
            <text:p>TTCGTCGG</text:p>
          </table:table-cell>
          <table:table-cell office:value-type="string" calcext:value-type="string">
            <text:p>index_8nt_702</text:p>
          </table:table-cell>
          <table:table-cell table:style-name="ce2" table:formula="of:=CONCATENATE(&quot;RV_&quot;;[.F97];&quot;_I7_8NT_&quot;;TEXT(MID([.B97];11;3);&quot;000&quot;))" office:value-type="string" office:string-value="RV_H12_I7_8NT_702" calcext:value-type="string">
            <text:p>RV_H12_I7_8NT_702</text:p>
          </table:table-cell>
          <table:table-cell office:value-type="string" calcext:value-type="string">
            <text:p>CAAGCAGAAGACGGCATACGAGATccgacgaaGTGACTGGAGTTCAGACGTGTGCTCTTCCGATC*T</text:p>
          </table:table-cell>
          <table:table-cell office:value-type="string" calcext:value-type="string">
            <text:p>Rvilloutreix_1_i7</text:p>
          </table:table-cell>
          <table:table-cell table:style-name="ce4" table:formula="of:=IF([.$D$7]=&quot;By Rows&quot;;&quot;H12&quot;;&quot;H12&quot;)" office:value-type="string" office:string-value="H12" calcext:value-type="string">
            <text:p>H12</text:p>
          </table:table-cell>
          <table:table-cell table:formula="of:=LEFT([.F97];1)" office:value-type="string" office:string-value="H" calcext:value-type="string">
            <text:p>H</text:p>
          </table:table-cell>
          <table:table-cell table:formula="of:=TEXT(MID([.F97];2;2);&quot;00&quot;)" office:value-type="string" office:string-value="12" calcext:value-type="string">
            <text:p>12</text:p>
          </table:table-cell>
          <table:table-cell table:number-columns-repeated="249"/>
        </table:table-row>
        <table:table-row table:style-name="ro1" table:number-rows-repeated="1048478">
          <table:table-cell table:number-columns-repeated="257"/>
        </table:table-row>
        <table:table-row table:style-name="ro1">
          <table:table-cell table:number-columns-repeated="257"/>
        </table:table-row>
      </table:table>
      <table:table table:name="infos" table:style-name="ta3">
        <office:forms form:automatic-focus="false" form:apply-design-mode="false"/>
        <table:table-column table:style-name="co8" table:default-cell-style-name="ce1"/>
        <table:table-column table:style-name="co1" table:number-columns-repeated="256" table:default-cell-style-name="ce1"/>
        <table:table-row table:style-name="ro3">
          <table:table-cell office:value-type="string" calcext:value-type="string">
            <text:p>these oligo have been designed using Meyers and Kircher function</text:p>
          </table:table-cell>
          <table:table-cell table:number-columns-repeated="256"/>
        </table:table-row>
        <table:table-row table:style-name="ro3">
          <table:table-cell table:number-columns-repeated="257"/>
        </table:table-row>
        <table:table-row table:style-name="ro4">
          <table:table-cell table:style-name="ce6" office:value-type="string" calcext:value-type="string">
            <text:p><text:span text:style-name="T1"><text:a xlink:href="https://bioinf.eva.mpg.de/multiplex/" xlink:type="simple">Here is a link to the functions: https://bioinf.eva.mpg.de/multiplex/</text:a></text:span></text:p>
          </table:table-cell>
          <table:table-cell table:number-columns-repeated="256"/>
        </table:table-row>
        <table:table-row table:style-name="ro3">
          <table:table-cell table:number-columns-repeated="257"/>
        </table:table-row>
        <table:table-row table:style-name="ro3">
          <table:table-cell office:value-type="string" calcext:value-type="string">
            <text:p>I therefore did the following to create a set of 192 barcodes:</text:p>
          </table:table-cell>
          <table:table-cell table:number-columns-repeated="256"/>
        </table:table-row>
        <table:table-row table:style-name="ro3">
          <table:table-cell table:number-columns-repeated="257"/>
        </table:table-row>
        <table:table-row table:style-name="ro3">
          <table:table-cell office:value-type="string" calcext:value-type="string">
            <text:p>1) Generated 8nt barcodes differing from at least 3 nt from each others. The function avoid having more than 3 time the same base consecutively <text:s/>in the barcode.</text:p>
          </table:table-cell>
          <table:table-cell table:number-columns-repeated="256"/>
        </table:table-row>
        <table:table-row table:style-name="ro3">
          <table:table-cell table:number-columns-repeated="257"/>
        </table:table-row>
        <table:table-row table:style-name="ro3">
          <table:table-cell office:value-type="string" calcext:value-type="string">
            <text:p>2) Selected (without replacement) from theses generated barcodes groups of 12 barcodes with balanced nucleotide compositions.</text:p>
          </table:table-cell>
          <table:table-cell table:number-columns-repeated="256"/>
        </table:table-row>
        <table:table-row table:style-name="ro3">
          <table:table-cell table:number-columns-repeated="257"/>
        </table:table-row>
        <table:table-row table:style-name="ro3">
          <table:table-cell office:value-type="string" calcext:value-type="string">
            <text:p>3) I pooled 4 subgroup into one group.</text:p>
          </table:table-cell>
          <table:table-cell table:number-columns-repeated="256"/>
        </table:table-row>
        <table:table-row table:style-name="ro3">
          <table:table-cell table:number-columns-repeated="257"/>
        </table:table-row>
        <table:table-row table:style-name="ro3">
          <table:table-cell office:value-type="string" calcext:value-type="string">
            <text:p>I did check the lists of barcodes I got at the end did not overlap between each others and had a balanced nucleotide composition, which is the case (not perfectly but very close to it).</text:p>
          </table:table-cell>
          <table:table-cell table:number-columns-repeated="256"/>
        </table:table-row>
        <table:table-row table:style-name="ro3">
          <table:table-cell table:number-columns-repeated="257"/>
        </table:table-row>
        <table:table-row table:style-name="ro1">
          <table:table-cell table:number-columns-repeated="257"/>
        </table:table-row>
        <table:table-row table:style-name="ro3">
          <table:table-cell table:number-columns-repeated="257"/>
        </table:table-row>
        <table:table-row table:style-name="ro1">
          <table:table-cell table:number-columns-repeated="257"/>
        </table:table-row>
        <table:table-row table:style-name="ro3">
          <table:table-cell table:number-columns-repeated="257"/>
        </table:table-row>
        <table:table-row table:style-name="ro1">
          <table:table-cell table:number-columns-repeated="257"/>
        </table:table-row>
        <table:table-row table:style-name="ro3" table:number-rows-repeated="4">
          <table:table-cell table:number-columns-repeated="257"/>
        </table:table-row>
        <table:table-row table:style-name="ro3">
          <table:table-cell office:value-type="string" calcext:value-type="string">
            <text:p>### Oligo sequence generation</text:p>
          </table:table-cell>
          <table:table-cell table:number-columns-repeated="256"/>
        </table:table-row>
        <table:table-row table:style-name="ro3" table:number-rows-repeated="2">
          <table:table-cell table:number-columns-repeated="257"/>
        </table:table-row>
        <table:table-row table:style-name="ro3">
          <table:table-cell office:value-type="string" calcext:value-type="string">
            <text:p>for i5 barcodes, the id read will return the actual barcode sequence present in the oligo sequence</text:p>
          </table:table-cell>
          <table:table-cell table:number-columns-repeated="256"/>
        </table:table-row>
        <table:table-row table:style-name="ro3">
          <table:table-cell office:value-type="string" calcext:value-type="string">
            <text:p>for i7 barcodes, the id read will be the reverse complement of the i7 sequence present in the barcode. This is why we computed the reverse complement of the barcode we want to ‘read’</text:p>
          </table:table-cell>
          <table:table-cell table:number-columns-repeated="256"/>
        </table:table-row>
        <table:table-row table:style-name="ro3">
          <table:table-cell table:number-columns-repeated="257"/>
        </table:table-row>
        <table:table-row table:style-name="ro1">
          <table:table-cell table:number-columns-repeated="257"/>
        </table:table-row>
        <table:table-row table:style-name="ro3">
          <table:table-cell table:number-columns-repeated="257"/>
        </table:table-row>
        <table:table-row table:style-name="ro3">
          <table:table-cell office:value-type="string" calcext:value-type="string">
            <text:p>### phosphothiolation</text:p>
          </table:table-cell>
          <table:table-cell table:number-columns-repeated="256"/>
        </table:table-row>
        <table:table-row table:style-name="ro3">
          <table:table-cell table:number-columns-repeated="257"/>
        </table:table-row>
        <table:table-row table:style-name="ro1">
          <table:table-cell table:style-name="ce7" office:value-type="string" calcext:value-type="string">
            <text:p>the asteriks between the last two bases in each PCR primer represent phosphothiolation (option when ordering oligos).</text:p>
          </table:table-cell>
          <table:table-cell table:number-columns-repeated="256"/>
        </table:table-row>
        <table:table-row table:style-name="ro3" table:number-rows-repeated="1048541">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71mm" style:rotation-align="none"/>
      <style:text-properties style:font-name="Arial" fo:font-family="Arial" style:font-family-generic="swiss"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_20_12" style:display-name="Normal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ee7d11"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Eurofins_5f_MWG_5f_Operon_5f_Sequencing_5f_PlateUploadv3a" style:display-name="Normal_Eurofins_MWG_Operon_Sequencing_PlateUploadv3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Rvilloutreix_5f_1_5f_i5" style:display-name="PageStyle_Rvilloutreix_1_i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Rvilloutreix_5f_1_5f_i7" style:display-name="PageStyle_Rvilloutreix_1_i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infos" style:display-name="PageStyle_info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8T17:48:01.339266100</meta:creation-date>
    <dc:date>2018-10-11T17:31:10.548794500</dc:date>
    <meta:editing-cycles>13</meta:editing-cycles>
    <meta:editing-duration>PT51M16S</meta:editing-duration>
    <meta:document-statistic meta:table-count="3" meta:cell-count="1564" meta:object-count="0"/>
    <meta:generator>LibreOffice/5.1.6.2$Linux_X86_64 LibreOffice_project/10m0$Build-2</meta:generator>
  </office:meta>
</office:document-meta>
</file>